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De Leede (KTR00 D 1096), Kesteren, toepasse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MBA voor</text:p>
            <text:p text:style-name="last-al">De Leede (KTR00 D 1096), Kesteren, toepassen grond of baggerspecie op of in de landbod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348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MBA De Leede (KTR00 D 1096), Kesteren, toepassen grond of baggerspecie op of in de landbode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82</meta:user-defined>
    <meta:user-defined meta:name="OVERHEIDop.GmbID/DC.identifier">gmb-2025-313482</meta:user-defined>
    <meta:user-defined meta:name="OVERHEIDop.versieInformatie"/>
  </office:meta>
</office:document-meta>
</file>