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8*"/>
    </style:style>
    <style:style style:family="table-column" style:parent-style-name="colspec" style:name="id1-3-2-2-2-4-1-2">
      <style:table-column-properties style:rel-column-width="18*"/>
    </style:style>
    <style:style style:family="table-column" style:parent-style-name="colspec" style:name="id1-3-2-2-2-4-1-3">
      <style:table-column-properties style:rel-column-width="18*"/>
    </style:style>
    <style:style style:family="table-column" style:parent-style-name="colspec" style:name="id1-3-2-2-2-4-1-4">
      <style:table-column-properties style:rel-column-width="21*"/>
    </style:style>
    <style:style style:family="table-column" style:parent-style-name="colspec" style:name="id1-3-2-2-2-4-1-5">
      <style:table-column-properties style:rel-column-width="17*"/>
    </style:style>
  </office:automatic-styles>
  <office:body>
    <office:text>
      <text:p text:style-name="new_page_staatscourant"/>
      <text:p text:style-name="single-kop-titel">Besluit van het college van burgemeester en wethouders en de burgemeester van de gemeente Halderberge tot vaststelling van het Mandaatbesluit Integraal Meldpunt Crisiszorg met Crisisinterventieteam West-Brabant 2025 e.v.</text:p>
      <text:section text:name="regeling_id1-3-2" text:style-name="regeling">
        <text:section text:name="aanhef_id1-3-2-1" text:style-name="aanhef">
          <text:section text:name="preambule_id1-3-2-1-1" text:style-name="preambule">
            <text:p text:style-name="al">Burgemeester en wethouders en de burgemeester van Halderberge, ieder voor zover het hun eigen bevoegdheden betreft;</text:p>
            <text:p text:style-name="al"/>
            <text:p text:style-name="al">gelet op het bepaalde in </text:p>
            <text:p text:style-name="al"> artikel 10:3 en 10:12 Algemene wet bestuursrecht;</text:p>
            <text:p text:style-name="al"> artikel 172 Gemeentewet;</text:p>
            <text:p text:style-name="al"> artikel 2.1.1 Wet maatschappelijke ondersteuning 2015 (Wmo 2015);</text:p>
            <text:p text:style-name="al"> artikel 2.6, eerste lid, onder b, Jeugdwet;</text:p>
            <text:p text:style-name="al"> artikel 5:1 Wet verplichte geestelijke gezondheidszorg (Wvggz);</text:p>
            <text:p text:style-name="al"> artikel 16, eerste lid, Wet politiegegevens;</text:p>
            <text:p text:style-name="al"/>
            <text:p text:style-name="al">overwegende dat:</text:p>
            <text:p text:style-name="al"> colleges van burgemeester en wethouders en burgemeesters op grond van diverse wetten een verantwoordelijkheid hebben als zich een crisissituatie voordoet;</text:p>
            <text:p text:style-name="al"> een crisissituatie een ernstige en acute verstoring van het dagelijks functioneren betreft waarbij onmiddellijk professioneel gehandeld moet worden om (verdere) emotionele, fysieke of psychische schade bij de betrokkene en diens omgeving te voorkomen of te beperken en waarbij de veiligheid wordt hersteld en de situatie wordt genormaliseerd;</text:p>
            <text:p text:style-name="al"> de gemeenten Altena, Bergen op Zoom, Breda, Drimmelen, Etten-Leur, Geertruidenberg, Halderberge, Moerdijk, Oosterhout, Roosendaal, Rucphen, Steenbergen, Woensdrecht en Zundert een regionaal meldpunt voor crisissituaties en niet acute zorgelijke situaties hebben ingericht;</text:p>
            <text:p text:style-name="al"> dit Meldpunt Crisiszorg West-Brabant is ondergebracht bij Veilig Thuis West-Brabant, met een telefoonnummer dat 24 uur per dag en zeven dagen in de week bereikbaar is en waarin in ieder geval de GGZ , het maatschappelijke werk, de GGD, Jeugdhulp en -bescherming en Veilig Thuis West-Brabant participeren;</text:p>
            <text:p text:style-name="al"> de hierboven genoemde gemeenten een Samenwerkingsovereenkomst Netwerk Meldpunt Crisiszorg West-Brabant hebben gesloten, waarin de afspraken over de dienstverlening van het Meldpunt Crisiszorg West-Brabant zijn vastgelegd;</text:p>
            <text:p text:style-name="al"> het wenselijk is om bepaalde bevoegdheden van de colleges van burgemeester en wethouders en de burgemeester te mandateren.</text:p>
            <text:p text:style-name="al"/>
            <text:p text:style-name="al"/>
            <text:p text:style-name="al">besluiten het volgende mandaatbesluit vast te stell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tegraal Meldpunt Crisiszorg met Crisisinterventieteam West-Brabant 2025 e.v.</text:p>
            <text:p text:style-name="al"/>
          </text:section>
          <text:section text:name="artikel_id1-3-2-2-2" text:style-name="artikel">
            <text:p text:style-name="artikel_kop_titel"><text:span text:style-name="artikel_kop_label">Artikel</text:span> <text:span text:style-name="artikel_kop_nr">1</text:span> Verlenen mandaat, volmacht en machtiging</text:p>
            <text:p text:style-name="al">Aan de volgende medewerkers van het Meldpunt Crisiszorg West-Brabant werkzaam onder verantwoordelijkheid van Stichting Veilig Thuis West-Brabant worden de volgende bevoegdheden toegeken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ns</text:span>
                    </text:p>
                  </table:table-cell>
                  <table:table-cell table:style-name="entry" table:number-rows-spanned="1" table:number-columns-spanned="1">
                    <text:p text:style-name="table_al">
                      <text:span text:style-name="nadrukvet">Mandataris</text:span>
                    </text:p>
                  </table:table-cell>
                  <table:table-cell table:style-name="entry" table:number-rows-spanned="1" table:number-columns-spanned="1">
                    <text:p text:style-name="table_al">
                      <text:span text:style-name="nadrukvet">Specifieke</text:span>
                      <text:span text:style-name="nadrukvet"/>
                      <text:span text:style-name="nadrukvet">bepalingen</text:span>
                    </text:p>
                  </table:table-cell>
                </table:table-row>
                <table:table-row table:style-name="row">
                  <table:table-cell table:style-name="entry" table:number-rows-spanned="1" table:number-columns-spanned="1">
                    <text:p text:style-name="table_al">Het in behandeling nemen van meldingen of zorgsignalen van burgers en professionals rondom problemen met een zorgelijk karakter met het doel een crisissituatie te voorkomen en deze overdragen naar reguliere zorg. </text:p>
                    <text:p text:style-name="table_al"/>
                  </table:table-cell>
                  <table:table-cell table:style-name="entry" table:number-rows-spanned="1" table:number-columns-spanned="1">
                    <text:p text:style-name="table_al">Artikel 2.6, eerste lid, onder b, Jeugdwet</text:p>
                    <text:p text:style-name="table_al"/>
                    <text:p text:style-name="table_al">Artikel 2.1.1 Wmo 2015</text:p>
                    <text:p text:style-name="table_al"/>
                    <text:p text:style-name="table_al">Artikel 172 Gemeentewet</text:p>
                    <text:p text:style-name="table_al"/>
                  </table:table-cell>
                  <table:table-cell table:style-name="entry" table:number-rows-spanned="1" table:number-columns-spanned="1">
                    <text:p text:style-name="table_al">Burgemeester en wethouders</text:p>
                    <text:p text:style-name="table_al"/>
                    <text:p text:style-name="table_al"/>
                    <text:p text:style-name="table_al">Burgemeester en wethouders</text:p>
                    <text:p text:style-name="table_al"/>
                    <text:p text:style-name="table_al">Burgemeester</text:p>
                  </table:table-cell>
                  <table:table-cell table:style-name="entry" table:number-rows-spanned="1" table:number-columns-spanned="1">
                    <text:p text:style-name="table_al">Maatschappelijk werker 2</text:p>
                    <text:p text:style-name="table_al">Uitvoerend medewerker VT</text:p>
                    <text:p text:style-name="table_al">Procescoördinator C</text:p>
                    <text:p text:style-name="table_al">Jeugdprofessional</text:p>
                    <text:p text:style-name="table_al">SKJ geregistreerde en/of BIG geregistreerde professionals </text:p>
                    <text:p text:style-name="table_al"/>
                    <text:p text:style-name="table_al">Allen werkzaam onder verantwoordelijkheid van de betrokken ‘’part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van i28-politiemeldingen en deze overdragen naar reguliere zorg.</text:p>
                    <text:p text:style-name="table_al"/>
                  </table:table-cell>
                  <table:table-cell table:style-name="entry" table:number-rows-spanned="1" table:number-columns-spanned="1">
                    <text:p text:style-name="table_al">Artikel 2.1.1 Wmo 2015</text:p>
                    <text:p text:style-name="table_al"/>
                    <text:p text:style-name="table_al">Artikel 172 Gemeentewet</text:p>
                    <text:p text:style-name="table_al"/>
                  </table:table-cell>
                  <table:table-cell table:style-name="entry" table:number-rows-spanned="1" table:number-columns-spanned="1">
                    <text:p text:style-name="table_al">Burgemeester en wethouders</text:p>
                    <text:p text:style-name="table_al"/>
                    <text:p text:style-name="table_al">Burgemeester</text:p>
                  </table:table-cell>
                  <table:table-cell table:style-name="entry" table:number-rows-spanned="1" table:number-columns-spanned="1">
                    <text:p text:style-name="table_al">Maatschappelijk werker 2</text:p>
                    <text:p text:style-name="table_al">Uitvoerend medewerker VT</text:p>
                    <text:p text:style-name="table_al">Procescoördinator C</text:p>
                    <text:p text:style-name="table_al">Jeugdprofessional</text:p>
                    <text:p text:style-name="table_al">SKJ geregistreerde en/of BIG geregistreerde professionals </text:p>
                    <text:p text:style-name="table_al"/>
                    <text:p text:style-name="table_al">Allen werkzaam onder verantwoordelijkheid van de betrokken ‘’part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irect ter plaatse gaan bij  binnenkomende meldingen of zorgsignalen als het oordeel is dat er sprake is van een crisis en de veiligheid van betrokkenen in het geding waarbij de situatie vraagt om direct veiligstellen en de-escaleren, waarna verdere beoordeling van de melding plaats kan vinden.</text:p>
                  </table:table-cell>
                  <table:table-cell table:style-name="entry" table:number-rows-spanned="1" table:number-columns-spanned="1">
                    <text:p text:style-name="table_al">Artikel 7.3.1 Wvggz</text:p>
                    <text:p text:style-name="table_al"/>
                    <text:p text:style-name="table_al">Artikel 2.3 Jeugdwet</text:p>
                    <text:p text:style-name="table_al"/>
                    <text:p text:style-name="table_al">Artikel 3.5 lid 2 Jeugdwet</text:p>
                    <text:p text:style-name="table_al"/>
                    <text:p text:style-name="table_al">Artikel 2.1.2 en 2.3.2 Wmo 2015</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tschappelijk werker 2</text:p>
                    <text:p text:style-name="table_al">Uitvoerend medewerker VT</text:p>
                    <text:p text:style-name="table_al">Procescoördinator C</text:p>
                    <text:p text:style-name="table_al">Jeugdprofessional</text:p>
                    <text:p text:style-name="table_al">SKJ geregistreerde en/of BIG geregistreerde professionals </text:p>
                    <text:p text:style-name="table_al"/>
                    <text:p text:style-name="table_al">Allen werkzaam onder verantwoordelijkheid van de betrokken ‘’part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 behandeling nemen van meldingen over personen voor wie de noodzaak tot geestelijke gezondheidszorg zou moeten worden onderzocht</text:p>
                    <text:p text:style-name="table_al"/>
                  </table:table-cell>
                  <table:table-cell table:style-name="entry" table:number-rows-spanned="1" table:number-columns-spanned="1">
                    <text:p text:style-name="table_al">Artikel 5:1 Wvggz</text:p>
                  </table:table-cell>
                  <table:table-cell table:style-name="entry" table:number-rows-spanned="1" table:number-columns-spanned="1">
                    <text:p text:style-name="table_al">Burgemeester en wethouders</text:p>
                  </table:table-cell>
                  <table:table-cell table:style-name="entry" table:number-rows-spanned="1" table:number-columns-spanned="1">
                    <text:p text:style-name="table_al">Maatschappelijk werker 2</text:p>
                    <text:p text:style-name="table_al">Uitvoerend medewerker VT</text:p>
                    <text:p text:style-name="table_al">Procescoördinator C</text:p>
                    <text:p text:style-name="table_al">Jeugdprofessional</text:p>
                    <text:p text:style-name="table_al">SKJ geregistreerde en/of BIG geregistreerde professionals </text:p>
                    <text:p text:style-name="table_al"/>
                    <text:p text:style-name="table_al">Allen werkzaam onder verantwoordelijkheid van de betrokken ‘’part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voeren van de hoorfunctie voor de (loco)burgemeesters van de gemeenten in West-Brabant als zij gevraagd worden een crisismaatregel te treffen.</text:p>
                    <text:p text:style-name="table_al"/>
                  </table:table-cell>
                  <table:table-cell table:style-name="entry" table:number-rows-spanned="1" table:number-columns-spanned="1">
                    <text:p text:style-name="table_al">Artikel 7:1, derde lid, onder b, Wvggz</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aatschappelijk werker 2</text:p>
                    <text:p text:style-name="table_al">Uitvoerend medewerker VT</text:p>
                    <text:p text:style-name="table_al">Procescoördinator C</text:p>
                    <text:p text:style-name="table_al">Jeugdprofessional</text:p>
                    <text:p text:style-name="table_al">SKJ geregistreerde en/of BIG geregistreerde professionals </text:p>
                    <text:p text:style-name="table_al"/>
                    <text:p text:style-name="table_al">Allen werkzaam onder verantwoordelijkheid van de betrokken ‘’part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en uitvoeren van de afhandeling van klachten die betrekking hebben op het handelen van het Meldpunt Crisiszorg West-Brabant</text:p>
                    <text:p text:style-name="table_al"/>
                  </table:table-cell>
                  <table:table-cell table:style-name="entry" table:number-rows-spanned="1" table:number-columns-spanned="1">
                    <text:p text:style-name="table_al">Artikel 2 Wkkgz</text:p>
                    <text:p text:style-name="table_al">Artikel 10 tot en met 17 Wkkgz</text:p>
                    <text:p text:style-name="table_al">Hoofdstuk 9 Awb</text:p>
                    <text:p text:style-name="table_al">Klachtenregelin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Teamleider MCZ</text:p>
                    <text:p text:style-name="table_al">Manager MCZ</text:p>
                  </table:table-cell>
                  <table:table-cell table:style-name="entry" table:number-rows-spanned="1" table:number-columns-spanned="1">
                    <text:p text:style-name="table_al">Klachten met betrekking op werknemers worden via de moederorganisatie afgehandeld.</text:p>
                  </table:table-cell>
                </table:table-row>
                <table:table-row table:style-name="row">
                  <table:table-cell table:style-name="entry" table:number-rows-spanned="1" table:number-columns-spanned="1">
                    <text:p text:style-name="table_al">Het besluiten tot en uitvoeren van de afhandeling van klachten die betrekking hebben tot werknemers van de betrokken partijen</text:p>
                  </table:table-cell>
                  <table:table-cell table:style-name="entry" table:number-rows-spanned="1" table:number-columns-spanned="1">
                    <text:p text:style-name="table_al">Artikel 2 Wkkgz</text:p>
                    <text:p text:style-name="table_al">Artikel 10 tot en met 17 Wkkgz</text:p>
                    <text:p text:style-name="table_al">Hoofdstuk 9 Awb</text:p>
                    <text:p text:style-name="table_al">Klachtenregeling van de gemeente</text:p>
                  </table:table-cell>
                  <table:table-cell table:style-name="entry" table:number-rows-spanned="1" table:number-columns-spanned="1">
                    <text:p text:style-name="table_al"/>
                  </table:table-cell>
                  <table:table-cell table:style-name="entry" table:number-rows-spanned="1" table:number-columns-spanned="1">
                    <text:p text:style-name="table_al">Via de moederorganisatie afgehandeld conform hun eigen klachtenprocedure</text:p>
                  </table:table-cell>
                  <table:table-cell table:style-name="entry" table:number-rows-spanned="1" table:number-columns-spanned="1">
                    <text:p text:style-name="table_al">Klachten over medewerkers die zijn aangesloten bij het Regionaal Crisisinterventie-team Jeugd WBO worden afgehandeld door de centrum-gemeente Breda (ketenmanager Jeugd, teamleider en proces-coördinator C)</text:p>
                  </table:table-cell>
                </table:table-row>
                <table:table-row table:style-name="row">
                  <table:table-cell table:style-name="entry" table:number-rows-spanned="1" table:number-columns-spanned="1">
                    <text:p text:style-name="table_al">Het besluiten tot en uitvoeren van crisisinterventies (telefonisch of fysiek uitrukken) op het gebied van jeugdhulp</text:p>
                    <text:p text:style-name="table_al"/>
                  </table:table-cell>
                  <table:table-cell table:style-name="entry" table:number-rows-spanned="1" table:number-columns-spanned="1">
                    <text:p text:style-name="table_al">Artikel 2.6 Jeugdwet</text:p>
                  </table:table-cell>
                  <table:table-cell table:style-name="entry" table:number-rows-spanned="1" table:number-columns-spanned="1">
                    <text:p text:style-name="table_al"/>
                  </table:table-cell>
                  <table:table-cell table:style-name="entry"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en uitvoeren van toetsing van hulpbehoeften van jeugdigen en doorgeleiden naar deze hulp in het geval van crisishulp voor niet-vrij toegankelijke vormen (poortwachtersfunctie)</text:p>
                    <text:p text:style-name="table_al"/>
                  </table:table-cell>
                  <table:table-cell table:style-name="entry" table:number-rows-spanned="1" table:number-columns-spanned="1">
                    <text:p text:style-name="table_al">Artikel 2.6 Jeugdwet</text:p>
                  </table:table-cell>
                  <table:table-cell table:style-name="entry" table:number-rows-spanned="1" table:number-columns-spanned="1">
                    <text:p text:style-name="table_al"/>
                  </table:table-cell>
                  <table:table-cell table:style-name="entry"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en uitvoeren van veiligheidsinschattingen voor Veilig Thuis buiten kantoortijden inclusief interventies op het gebied van jeugdhulp</text:p>
                    <text:p text:style-name="table_al"/>
                  </table:table-cell>
                  <table:table-cell table:style-name="entry" table:number-rows-spanned="1" table:number-columns-spanned="1">
                    <text:p text:style-name="table_al">Artikel 2.6 Jeugdwet</text:p>
                  </table:table-cell>
                  <table:table-cell table:style-name="entry" table:number-rows-spanned="1" table:number-columns-spanned="1">
                    <text:p text:style-name="table_al"/>
                  </table:table-cell>
                  <table:table-cell table:style-name="entry"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en uitvoeren van het indienen van een spoedverzoek tot onderzoek aan de Raad voor de Kinderbescherming (spoed VTO)</text:p>
                    <text:p text:style-name="table_al"/>
                  </table:table-cell>
                  <table:table-cell table:style-name="entry" table:number-rows-spanned="1" table:number-columns-spanned="1">
                    <text:p text:style-name="table_al">Artikel 2.4 Jeugdwet</text:p>
                  </table:table-cell>
                  <table:table-cell table:style-name="entry" table:number-rows-spanned="1" table:number-columns-spanned="1">
                    <text:p text:style-name="table_al"/>
                  </table:table-cell>
                  <table:table-cell table:style-name="entry"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en uitvoeren van het doen van een verzoek aan de kinderrechter tot het verkrijgen van een spoedmachtiging of voorwaardelijke machtiging tot het opnemen van een jeugdige in een gesloten accommodatie zoals bedoeld in hoofdstuk 6 van de Jeugdwet (juridische procedure)</text:p>
                    <text:p text:style-name="table_al"/>
                  </table:table-cell>
                  <table:table-cell table:style-name="entry" table:number-rows-spanned="1" table:number-columns-spanned="1">
                    <text:p text:style-name="table_al">Artikel 6.1.1 en 6.1.2 van de Jeugdwet</text:p>
                  </table:table-cell>
                  <table:table-cell table:style-name="entry" table:number-rows-spanned="1" table:number-columns-spanned="1">
                    <text:p text:style-name="table_al"/>
                  </table:table-cell>
                  <table:table-cell table:style-name="entry"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en uitvoeren van het overleggen van bescheiden </text:p>
                    <text:p text:style-name="table_al"/>
                  </table:table-cell>
                  <table:table-cell table:style-name="entry" table:number-rows-spanned="1" table:number-columns-spanned="1">
                    <text:p text:style-name="table_al">Artikel 6.19, eerste lid, Jeugdwet</text:p>
                  </table:table-cell>
                  <table:table-cell table:style-name="entry" table:number-rows-spanned="1" table:number-columns-spanned="1">
                    <text:p text:style-name="table_al"/>
                  </table:table-cell>
                  <table:table-cell table:style-name="entry"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hoord worden door de kinderrechter in geval van verlenen van een machtiging, spoedmachtiging of voorwaardelijke machtiging tot het opnemen van een jeugdige in een gesloten accommodatie zoals bedoeld in hoofdstuk 6 van de Jeugdwet als gevolg van de inzet van het Meldpunt Crisiszorg West-Brabant</text:p>
                    <text:p text:style-name="table_al"/>
                  </table:table-cell>
                  <table:table-cell table:style-name="entry" table:number-rows-spanned="1" table:number-columns-spanned="1">
                    <text:p text:style-name="table_al">Artikel 6.1.3. Jeugdwet</text:p>
                  </table:table-cell>
                  <table:table-cell table:style-name="entry" table:number-rows-spanned="1" table:number-columns-spanned="1">
                    <text:p text:style-name="table_al"/>
                  </table:table-cell>
                  <table:table-cell table:style-name="entry"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en uitvoeren van het richten van een verzoek aan de rechter om in zijn beschikking inzake de machtiging (ex artikel 6.12, 6.13, 6.14 Jeugdwet) te bepalen dat deze in plaats van in een geregistreerde gesloten accommodatie ten uitvoer wordt gelegd in een inrichting als bedoeld in artikel 1 Beginselenwet justitiële jeugdinrichtingen </text:p>
                    <text:p text:style-name="table_al"/>
                  </table:table-cell>
                  <table:table-cell table:style-name="entry" table:number-rows-spanned="1" table:number-columns-spanned="1">
                    <text:p text:style-name="table_al">Artikel 6.2.2 Jeugdwet</text:p>
                  </table:table-cell>
                  <table:table-cell table:style-name="entry" table:number-rows-spanned="1" table:number-columns-spanned="1">
                    <text:p text:style-name="table_al"/>
                  </table:table-cell>
                  <table:table-cell table:style-name="entry" table:number-rows-spanned="1" table:number-columns-spanned="1">
                    <text:p text:style-name="table_al">SKJ geregistreerde professionals</text:p>
                    <text:p text:style-name="table_al"/>
                    <text:p text:style-name="table_al">Allen werkzaam onder verantwoordelijkheid van de betrokken ‘’part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op verzoeken van betrokkenen op grond van artikelen 12 tot 22 AVG en het uitvoering geven van verzoeken van betrokkenen op grond van artikelen 12 tot 22 AVG.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tschappelijk werker 2</text:p>
                    <text:p text:style-name="table_al">Uitvoerend medewerker VT</text:p>
                    <text:p text:style-name="table_al">Procescoördinator C</text:p>
                    <text:p text:style-name="table_al">Jeugdprofessional</text:p>
                    <text:p text:style-name="table_al">SKJ geregistreerde en/of BIG geregistreerde professionals </text:p>
                    <text:p text:style-name="table_al"/>
                    <text:p text:style-name="table_al">Allen werkzaam onder verantwoordelijkheid van de betrokken ‘’part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melden van datalekken aan de Autoriteit Persoonsgegevens op grond van artikel 33 AV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ivacy professional</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p text:style-name="al"/>
            <text:p text:style-name="al"/>
          </text:section>
          <text:section text:name="artikel_id1-3-2-2-3" text:style-name="artikel">
            <text:p text:style-name="artikel_kop_titel"><text:span text:style-name="artikel_kop_label">Artikel</text:span> <text:span text:style-name="artikel_kop_nr">2</text:span> Beperkingen aan toekenning bevoegdheden</text:p>
            <text:p text:style-name="al">De bevoegdheden zoals genoemd in artikel 1 mogen niet worden uitgeoefend ten aanzien van:</text:p>
            <text:p text:style-name="al">a. besluitvorming die op grond van de Jeugdwet plaatsvindt ten behoeve van de gemeentelijke toegang die geen betrekking heeft op een crisissituatie;</text:p>
            <text:p text:style-name="al">b. het zonder toestemming van de colleges van burgemeester en wethouders aanhangig maken en verweer voeren in juridische procedures die niet zien op bevoegdheden zoals genoemd in artikel 1;</text:p>
            <text:p text:style-name="al">c. het zonder toestemming van de colleges van burgemeester en wethouders aangaan van verplichtingen die leiden tot overschrijding van de begroting zoals die voor het Meldpunt Crisiszorg West-Brabant is vastgesteld;</text:p>
            <text:p text:style-name="al">d. besluitvorming die zeer politiek gevoelige aangelegenheden betreft en besluitvorming met publicitaire consequenties;</text:p>
            <text:p text:style-name="al">e. besluitvorming die afwijkt van het lokale en regionale beleid van het de colleges van burgemeester en wethouders, zoals de geldende verordeningen op het gebied van Jeugdhulp op grond van artikel 2.9 van de Jeugdwet.</text:p>
            <text:p text:style-name="al"/>
          </text:section>
          <text:section text:name="artikel_id1-3-2-2-4" text:style-name="artikel">
            <text:p text:style-name="artikel_kop_titel"><text:span text:style-name="artikel_kop_label">Artikel</text:span> <text:span text:style-name="artikel_kop_nr">3</text:span> Intrekking</text:p>
            <text:p text:style-name="al">Eerder door burgemeester en wethouders en de burgemeester verleende mandaten, volmachten en machtigingen die betrekking hebben op het Meldpunt Crisiszorg West-Brabant en het Regionaal Crisisinterventieteam Jeugd Regio WBO worden ingetrokken.</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de dag na bekendmaking.</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Mandaatbesluit Meldpunt Crisiszorg West-Brabant 2025.</text:p>
            <text:p text:style-name="al"/>
          </text:section>
        </text:section>
        <text:section text:name="regeling-sluiting_id1-3-2-3" text:style-name="regeling-sluiting">
          <text:section text:name="ondertekening_id1-3-2-3-1">
            <text:p><text:span text:style-name="functie"/></text:p>
            <text:p><text:span text:style-name="functie">Aldus vastgesteld door burgemeester en wethouders te Halderberge op 24 juni 2025 </text:span></text:p>
            <text:p><text:span text:style-name="functie"/></text:p>
            <text:p><text:span text:style-name="functie">de secretaris,</text:span></text:p>
            <text:p><text:span text:style-name="functie">C. Jacobs,</text:span></text:p>
            <text:p><text:span text:style-name="functie"/></text:p>
            <text:p><text:span text:style-name="functie">de burgemeester,</text:span></text:p>
            <text:p><text:span text:style-name="functie">A. Mulder</text:span></text:p>
            <text:p><text:span text:style-name="functie"/></text:p>
            <text:p><text:span text:style-name="functie"/></text:p>
            <text:p><text:span text:style-name="functie">Aldus vastgesteld door de burgemeester te Halderberge  op 24 juni 2025 </text:span></text:p>
            <text:p><text:span text:style-name="functie"/></text:p>
            <text:p><text:span text:style-name="functie">de burgemeester,</text:span></text:p>
            <text:p><text:span text:style-name="functie">A. Muld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348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8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8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alderberge</meta:user-defined>
    <meta:user-defined meta:name="OVERHEIDop.Rubriek/DC.type">delegatie- of mandaatbesluit</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N.v.t.</meta:user-defined>
    <meta:user-defined meta:name="DCTERMS.abstract">Besluit van het college van burgemeester en wethouders en de burgemeester van de gemeente Halderberge tot vaststelling van het Mandaatbesluit Integraal Meldpunt Crisiszorg met Crisisinterventieteam West-Brabant 2025 e.v.</meta:user-defined>
    <meta:user-defined meta:name="DCTERMS.alternative">Mandaatbesluit Meldpunt Crisiszorg West-Brabant 2025</meta:user-defined>
    <dc:language>nl</dc:language>
    <meta:user-defined meta:name="OVERHEIDop.locatietype/OVERHEIDop.gebiedsmarkering">Gemeente</meta:user-defined>
    <meta:user-defined meta:name="DC.title">Besluit van het college van burgemeester en wethouders en de burgemeester van de gemeente Halderberge tot vaststelling van het Mandaatbesluit Integraal Meldpunt Crisiszorg met Crisisinterventieteam West-Brabant 2025 e.v.</meta:user-defined>
    <meta:user-defined meta:name="DCTERMS.W3CDTF/DCTERMS.available">2025-07-17</meta:user-defined>
    <meta:user-defined meta:name="DCTERMS.W3CDTF/OVERHEIDop.jaargang">2025</meta:user-defined>
    <meta:user-defined meta:name="OVERHEIDop.publicationIssue">313480</meta:user-defined>
    <meta:user-defined meta:name="OVERHEIDop.GmbID/DC.identifier">gmb-2025-313480</meta:user-defined>
    <meta:user-defined meta:name="OVERHEIDop.versieInformatie"/>
  </office:meta>
</office:document-meta>
</file>