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ilo en het uitbreiden van de technische ruimte aan Koekoeksweg 24, 8171VH Vaassen (118376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ilo en het uitbreiden van de technische ruimte aan Koekoeksweg 24, 8171VH Vaassen. </text:p>
            <text:p text:style-name="common-al">Datum aanvraag:  22-01-2025</text:p>
            <text:p text:style-name="common-al">Zaaknummer : 11837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34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8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ilo en het uitbreiden van de technische ruimte aan Koekoeksweg 24, 8171VH Vaassen (1183764)</meta:user-defined>
    <meta:user-defined meta:name="DCTERMS.W3CDTF/DCTERMS.available">2025-01-24</meta:user-defined>
    <meta:user-defined meta:name="DCTERMS.W3CDTF/OVERHEIDop.jaargang">2025</meta:user-defined>
    <meta:user-defined meta:name="OVERHEIDop.publicationIssue">31348</meta:user-defined>
    <meta:user-defined meta:name="OVERHEIDop.GmbID/DC.identifier">gmb-2025-31348</meta:user-defined>
    <meta:user-defined meta:name="OVERHEIDop.versieInformatie"/>
  </office:meta>
</office:document-meta>
</file>