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aanleggen van een tijdelijke toegangsweg, Binnenweg (nabij brug afleidingskanaal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deze Omgevingsvergunning bekend gemaakt aan de aanvrager van de vergunning:</text:p>
            <text:p text:style-name="common-al">Binnenweg (nabij brug afleidingskanaal), Almen, het aanleggen van een tijdelijke toegangsweg, Z2025-00717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4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717</meta:user-defined>
    <meta:user-defined meta:name="DCTERMS.abstract">Z2025-00717 Binnenweg (nabij brug afleidingskanaal), Almen</meta:user-defined>
    <dc:language>nl</dc:language>
    <meta:user-defined meta:name="DC.title">Bekendgemaakte Omgevingsvergunning met Buitenplanse OmgevingsPlan Activiteit (BOPA) voor het aanleggen van een tijdelijke toegangsweg, Binnenweg (nabij brug afleidingskanaal), Almen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6367</meta:user-defined>
    <meta:user-defined meta:name="OVERHEIDop.publicationIssue">313478</meta:user-defined>
    <meta:user-defined meta:name="OVERHEIDop.GmbID/DC.identifier">gmb-2025-313478</meta:user-defined>
    <meta:user-defined meta:name="OVERHEIDop.versieInformatie"/>
  </office:meta>
</office:document-meta>
</file>