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diverse bouwkundige aanpassingen aan Van der Hoopstraat 10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Van der Hoopstraat 100: diverse bouwkundige aanpassingen (Door dit besluit is de nieuwe uiterste beslisdatum 24 augustus 2025)</text:p>
              </text:list-item>
            </text:list>
            <text:p text:style-name="common-al">Tegen het besluit om de beslistermijn te verlengen kan behalve door de aanvrager geen bezwaar ingedi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347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7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7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diverse bouwkundige aanpassingen aan Van der Hoopstraat 100 te Krimpen aan den IJssel</meta:user-defined>
    <meta:user-defined meta:name="DCTERMS.W3CDTF/DCTERMS.available">2025-07-17</meta:user-defined>
    <meta:user-defined meta:name="DCTERMS.W3CDTF/OVERHEIDop.jaargang">2025</meta:user-defined>
    <meta:user-defined meta:name="OVERHEIDop.publicationIssue">313477</meta:user-defined>
    <meta:user-defined meta:name="OVERHEIDop.GmbID/DC.identifier">gmb-2025-313477</meta:user-defined>
    <meta:user-defined meta:name="OVERHEIDop.versieInformatie"/>
  </office:meta>
</office:document-meta>
</file>