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schuur aan Ploegstraat 57 4835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5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4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6</meta:user-defined>
    <meta:user-defined meta:name="DCTERMS.abstract">het vervang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schuur aan Ploegstraat 57 4835AG Bre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73</meta:user-defined>
    <meta:user-defined meta:name="OVERHEIDop.GmbID/DC.identifier">gmb-2025-313473</meta:user-defined>
    <meta:user-defined meta:name="OVERHEIDop.versieInformatie"/>
  </office:meta>
</office:document-meta>
</file>