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bouwen seizoensgebonden woonruimte, In 't Land 5a, Opheusden (07-07-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bouwen seizoensgebonden woonruimte, In 't Land 5a, Opheusden (07-07-2025)</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347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7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7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vergunning bouwen seizoensgebonden woonruimte, In 't Land 5a, Opheusden (07-07-2025)</meta:user-defined>
    <meta:user-defined meta:name="DCTERMS.W3CDTF/DCTERMS.available">2025-07-17</meta:user-defined>
    <meta:user-defined meta:name="DCTERMS.W3CDTF/OVERHEIDop.jaargang">2025</meta:user-defined>
    <meta:user-defined meta:name="OVERHEIDop.publicationIssue">313472</meta:user-defined>
    <meta:user-defined meta:name="OVERHEIDop.GmbID/DC.identifier">gmb-2025-313472</meta:user-defined>
    <meta:user-defined meta:name="OVERHEIDop.versieInformatie"/>
  </office:meta>
</office:document-meta>
</file>