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8b54045-35f4-41be-9814-255814bcce18.png" manifest:media-type="image/x-eps"/>
  <manifest:file-entry manifest:full-path="Pictures/afb1701909378ie89bbf57-554f-4e9a-88b1-15630c743d6e.png" manifest:media-type="image/x-eps"/>
  <manifest:file-entry manifest:full-path="Pictures/afb635612747i26ee8c37-c072-464a-836e-f0fe32942c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7-15 Gouden Koets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62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8</text:span><text:span text:style-name="nadrukvet"> jul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Gouden Koetslaan</text:span>
            <text:span text:style-name="nadrukvet"/>(tegenover huisnummer 21; wegvak tussen Koetsierlaan en Gouden Koetslaan 14)</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08b54045-35f4-41be-9814-255814bcce1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72.6mm"><draw:image xlink:href="Pictures/afb1701909378ie89bbf57-554f-4e9a-88b1-15630c743d6e.png" xlink:type="simple"/></draw:frame></text:p>
            </text:section></draw:text-box></draw:frame>
          </text:p>
            <text:p text:style-name="common-al"/>
            <text:p text:style-name="common-al"/>
            <text:p text:style-name="common-al">
            <draw:frame><draw:text-box><text:section text:name="plaatje_id1-3-2-2-1-88-1" text:style-name="plaatje">
              <text:p text:style-name="illustratie_id1-3-2-2-1-88-1-1"><draw:frame draw:style-name="illustratie_id1-3-2-2-1-88-1-1" text:anchor-type="paragraph" svg:width="150mm" svg:height="109.7mm"><draw:image xlink:href="Pictures/afb635612747i26ee8c37-c072-464a-836e-f0fe32942cdd.png" xlink:type="simple"/></draw:frame></text:p>
            </text:section></draw:text-box></draw:frame>
          </text:p>
            <text:p text:style-name="common-al"/>
            <text:p text:style-name="common-al">Utrecht, 15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7</text:span><text:span text:style-name="nadrukvet">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347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7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7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Gouden Koetslaan (tegenover huisnummer 21; wegvak tussen Koetsierlaan en Gouden Koetslaan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624</meta:user-defined>
    <meta:user-defined meta:name="OVERHEIDop.verkeersbordcode">E8c</meta:user-defined>
    <dc:language>nl</dc:language>
    <meta:user-defined meta:name="OVERHEIDop.locatietype/OVERHEIDop.gebiedsmarkering">Punt</meta:user-defined>
    <meta:user-defined meta:name="DC.title">2025-07-15 Gouden Koetslaan, Vleuten-De Meern, Elektrische oplaadpaal, Verkeersmaatregelen Gemeente Utrecht</meta:user-defined>
    <meta:user-defined meta:name="DCTERMS.W3CDTF/DCTERMS.available">2025-07-17</meta:user-defined>
    <meta:user-defined meta:name="DCTERMS.W3CDTF/OVERHEIDop.jaargang">2025</meta:user-defined>
    <meta:user-defined meta:name="OVERHEIDop.publicationIssue">313471</meta:user-defined>
    <meta:user-defined meta:name="OVERHEIDop.GmbID/DC.identifier">gmb-2025-313471</meta:user-defined>
    <meta:user-defined meta:name="OVERHEIDop.versieInformatie"/>
  </office:meta>
</office:document-meta>
</file>