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 aan Wilgenhof 3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Wilgenhof 3: het plaatsen van een dakkapel aan de voorzijde van de woning (datum ontvangst: 8 juli 2025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15 juli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13468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46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46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Wilgenhof 3 te Krimpen aan den IJssel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468</meta:user-defined>
    <meta:user-defined meta:name="OVERHEIDop.GmbID/DC.identifier">gmb-2025-313468</meta:user-defined>
    <meta:user-defined meta:name="OVERHEIDop.versieInformatie"/>
  </office:meta>
</office:document-meta>
</file>