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woning en het plaatsen van tijdelijke woonunits, Gemeenteweg 380 7951PH Staphorst, Staphorst AR 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Gemeenteweg 380 7951PH Staphorst, Staphorst AR 2427</text:p>
            <text:p text:style-name="common-al">
            <text:span text:style-name="nadrukvet">Zaakomschrijving:</text:span> Het herbouwen van de woning en het plaatsen van tijdelijke woonunits</text:p>
            <text:p text:style-name="common-al">
            <text:span text:style-name="nadrukvet">Zaaknummer:</text:span> Z/STH25/0550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0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34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015</meta:user-defined>
    <meta:user-defined meta:name="DCTERMS.abstract">Het herbouwen van de woning en 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woning en het plaatsen van tijdelijke woonunits, Gemeenteweg 380 7951PH Staphorst, Staphorst AR 242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3460</meta:user-defined>
    <meta:user-defined meta:name="OVERHEIDop.GmbID/DC.identifier">gmb-2025-313460</meta:user-defined>
    <meta:user-defined meta:name="OVERHEIDop.versieInformatie"/>
  </office:meta>
</office:document-meta>
</file>