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ANWB Streetwise op 30 november 2025 aan Polluxstraat 2, 2402 B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ANWB Streetwise op 30 november 2025 aan Polluxstraat 2, 2402 BT Alphen aan den Rijn. geregistreerd onder nr. 0484365489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4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4895</meta:user-defined>
    <dc:language>nl</dc:language>
    <meta:user-defined meta:name="OVERHEIDop.locatietype/OVERHEIDop.gebiedsmarkering">Punt</meta:user-defined>
    <meta:user-defined meta:name="DC.title">Aanvraag evenementenvergunning voor A-evenementenvergunning voor ANWB Streetwise op 30 november 2025 aan Polluxstraat 2, 2402 BT Alphen aan den Rij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59</meta:user-defined>
    <meta:user-defined meta:name="OVERHEIDop.GmbID/DC.identifier">gmb-2025-313459</meta:user-defined>
    <meta:user-defined meta:name="OVERHEIDop.versieInformatie"/>
  </office:meta>
</office:document-meta>
</file>