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kantie Doe Dagen in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span text:style-name="nadrukvet">: datum van het evenement is van 27 augustus 2025 tot en met 30 augustus 2025</text:span>
          </text:p>
            <text:p text:style-name="common-al"/>
            <text:p text:style-name="common-al">De burgemeester van de gemeente Vijfheerenlanden maakt bekend dat hij de volgende evenementenvergunning op grond van de Algemene plaatselijke verordening heeft verleend:</text:p>
            <text:p text:style-name="common-al">Op 26 juni 2025 is een evenementenvergunning verzonden voor het organiseren van het evenement Vakantie Doe Dagen op de locatie aan de Langeweg 6B in Vianen van datum 27 augustus 2025 tot en met 30 augustus 2025.</text:p>
            <text:p text:style-name="common-al"/>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4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8548</meta:user-defined>
    <dc:language>nl</dc:language>
    <meta:user-defined meta:name="OVERHEIDop.locatietype/OVERHEIDop.gebiedsmarkering">Adres</meta:user-defined>
    <meta:user-defined meta:name="DC.title">Verleende evenementenvergunning voor Vakantie Doe Dagen in Vianen</meta:user-defined>
    <meta:user-defined meta:name="DCTERMS.W3CDTF/DCTERMS.available">2025-07-17</meta:user-defined>
    <meta:user-defined meta:name="DCTERMS.W3CDTF/OVERHEIDop.jaargang">2025</meta:user-defined>
    <meta:user-defined meta:name="OVERHEIDop.publicationIssue">313458</meta:user-defined>
    <meta:user-defined meta:name="OVERHEIDop.GmbID/DC.identifier">gmb-2025-313458</meta:user-defined>
    <meta:user-defined meta:name="OVERHEIDop.versieInformatie"/>
  </office:meta>
</office:document-meta>
</file>