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bestaande kantoorgebouw door projectteam KIJK (Krachtige IJsseldijken Krimpenerwaard) aan IJsseldijk 35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351: het gebruiken van het bestaande kantoorgebouw door projectteam KIJK (Krachtige IJsseldijken Krimpenerwaard) (datum ontvangst: 4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34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het bestaande kantoorgebouw door projectteam KIJK (Krachtige IJsseldijken Krimpenerwaard) aan IJsseldijk 351 te Krimpen aan den IJss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54</meta:user-defined>
    <meta:user-defined meta:name="OVERHEIDop.GmbID/DC.identifier">gmb-2025-313454</meta:user-defined>
    <meta:user-defined meta:name="OVERHEIDop.versieInformatie"/>
  </office:meta>
</office:document-meta>
</file>