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ten behandeling gelaten kappen boom, Lingekant 5, Ochten (02-07-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buiten behandeling gelaten voor</text:p>
            <text:p text:style-name="common-al">kappen boom, Lingekant 5, Ochten (02-07-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31345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5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45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buiten behandeling gelaten kappen boom, Lingekant 5, Ochten (02-07-2025)</meta:user-defined>
    <meta:user-defined meta:name="DCTERMS.W3CDTF/DCTERMS.available">2025-07-17</meta:user-defined>
    <meta:user-defined meta:name="DCTERMS.W3CDTF/OVERHEIDop.jaargang">2025</meta:user-defined>
    <meta:user-defined meta:name="OVERHEIDop.publicationIssue">313453</meta:user-defined>
    <meta:user-defined meta:name="OVERHEIDop.GmbID/DC.identifier">gmb-2025-313453</meta:user-defined>
    <meta:user-defined meta:name="OVERHEIDop.versieInformatie"/>
  </office:meta>
</office:document-meta>
</file>