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opinlaan Waspik (WPK01) G 2649, Nieuwe-Provincieweg Waspik, (WPK01) O 281</text:p>
      <text:section text:name="zakelijke-mededeling_id1-3-2" text:style-name="zakelijke-mededeling">
        <text:section text:name="zakelijke-mededeling-tekst_id1-3-2-1" text:style-name="zakelijke-mededeling-tekst">
          <text:section text:name="tekst_id1-3-2-1-1" text:style-name="tekst">
            <text:p text:style-name="common-al">Op 14-07-2025 is een aanvraag omgevingsvergunning ontvangen, waarbij de reguliere procedure van toepassing is, voor het kappen van 1 Catalpa op de locatie Chopinlaan te Waspik, kadastraal bekend gemeente Waspik, sectie G, nr. 2649 en 2 Essen op de locatie Nieuwe-Provincieweg te Waspik, kadastraal bekend gemeente Waspik, sectie O, nr. 281. De aanvraag is geregistreerd onder zaaknummer WWK-2025-01320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4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2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Chopinlaan Waspik (WPK01) G 2649, Nieuwe-Provincieweg Waspik, (WPK01) O 281</meta:user-defined>
    <meta:user-defined meta:name="DCTERMS.W3CDTF/DCTERMS.available">2025-07-23</meta:user-defined>
    <meta:user-defined meta:name="DCTERMS.W3CDTF/OVERHEIDop.jaargang">2025</meta:user-defined>
    <meta:user-defined meta:name="OVERHEIDop.publicationIssue">313451</meta:user-defined>
    <meta:user-defined meta:name="OVERHEIDop.GmbID/DC.identifier">gmb-2025-313451</meta:user-defined>
    <meta:user-defined meta:name="OVERHEIDop.versieInformatie"/>
  </office:meta>
</office:document-meta>
</file>