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97a733b1-7252-46db-916e-5f2cfc86386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Derkinderenstraat 118 aanleg gehandicaptenparkeerplaats kenteken GR-905-K</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GR-905-K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GR-905-K en het aanbrengen van ondersteunende markeringen (RVV 1990), in te stellen: een gehandicaptenparkeerplaats ter hoogte van perceel Derkinderenstraat 118 (parkeervaknummer 11776248678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0.63773584905661mm"><draw:image xlink:href="Pictures/Afbeelding2i97a733b1-7252-46db-916e-5f2cfc863867.png" xlink:type="simple"/></draw:frame></text:p>
            </text:section></draw:text-box></draw:frame>
          </text:p>
            <text:p text:style-name="common-al">Amsterdam, 16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345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5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5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erkinderenstraat 118 aanleg gehandicaptenparkeerplaats kenteken GR-905-K - Derkinderenstraat 11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rkinderenstraat 118 aanleg gehandicaptenparkeerplaats kenteken GR-905-K</meta:user-defined>
    <meta:user-defined meta:name="OVERHEIDop.verkeersbordcode">E6</meta:user-defined>
    <dc:language>nl</dc:language>
    <meta:user-defined meta:name="OVERHEIDop.locatietype/OVERHEIDop.gebiedsmarkering">Adres</meta:user-defined>
    <meta:user-defined meta:name="DC.title">Amsterdam Nieuw-West, verkeersbesluit Derkinderenstraat 118 aanleg gehandicaptenparkeerplaats kenteken GR-905-K</meta:user-defined>
    <meta:user-defined meta:name="DCTERMS.W3CDTF/DCTERMS.available">2025-07-18</meta:user-defined>
    <meta:user-defined meta:name="DCTERMS.W3CDTF/OVERHEIDop.jaargang">2025</meta:user-defined>
    <meta:user-defined meta:name="OVERHEIDop.publicationIssue">313450</meta:user-defined>
    <meta:user-defined meta:name="OVERHEIDop.GmbID/DC.identifier">gmb-2025-313450</meta:user-defined>
    <meta:user-defined meta:name="OVERHEIDop.versieInformatie"/>
  </office:meta>
</office:document-meta>
</file>