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0d0b41-de7f-4e5a-beaf-7f953c127f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Von Zesenstraat 284 aanleg gehandicaptenparkeerplaats kenteken 17-SF-B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7-SF-B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7-SF-BX en het aanbrengen van ondersteunende markeringen (RVV 1990), in te stellen: een gehandicaptenparkeerplaats ter hoogte van perceel Von Zesenstraat 284 (parkeervaknummer 12359648636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9.97169811320754mm"><draw:image xlink:href="Pictures/Afbeelding1id30d0b41-de7f-4e5a-beaf-7f953c127ff3.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4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n Zesenstraat 284 aanleg gehandicaptenparkeerplaats kenteken 17-SF-BX - Von Zesenstraat 28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n Zesenstraat 284 aanleg gehandicaptenparkeerplaats kenteken 17-SF-BX</meta:user-defined>
    <meta:user-defined meta:name="OVERHEIDop.verkeersbordcode">E6</meta:user-defined>
    <dc:language>nl</dc:language>
    <meta:user-defined meta:name="OVERHEIDop.locatietype/OVERHEIDop.gebiedsmarkering">Adres</meta:user-defined>
    <meta:user-defined meta:name="DC.title">Amsterdam Oost, verkeersbesluit Von Zesenstraat 284 aanleg gehandicaptenparkeerplaats kenteken 17-SF-BX</meta:user-defined>
    <meta:user-defined meta:name="DCTERMS.W3CDTF/DCTERMS.available">2025-07-18</meta:user-defined>
    <meta:user-defined meta:name="DCTERMS.W3CDTF/OVERHEIDop.jaargang">2025</meta:user-defined>
    <meta:user-defined meta:name="OVERHEIDop.publicationIssue">313442</meta:user-defined>
    <meta:user-defined meta:name="OVERHEIDop.GmbID/DC.identifier">gmb-2025-313442</meta:user-defined>
    <meta:user-defined meta:name="OVERHEIDop.versieInformatie"/>
  </office:meta>
</office:document-meta>
</file>