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boom op de locatie Everwijnstraat 19, 7396AD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juli 2025</text:p>
            <text:p text:style-name="common-al">Kenmerk: Z2025-0000128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en met <text:span text:style-name="nadrukvet">26 augustus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344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4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4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281</meta:user-defined>
    <meta:user-defined meta:name="DCTERMS.abstract">Everwijnstraat 19, 7396AD Terwol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toegekend voor het kappen van een boom op de locatie Everwijnstraat 19, 7396AD Terwolde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441</meta:user-defined>
    <meta:user-defined meta:name="OVERHEIDop.GmbID/DC.identifier">gmb-2025-313441</meta:user-defined>
    <meta:user-defined meta:name="OVERHEIDop.versieInformatie"/>
  </office:meta>
</office:document-meta>
</file>