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diverse onderhoudswerkzaamheden aan een monumentaal pand en het starten van een Bed &amp; Breakfast, Paardenmark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Paardenmarkt 1, 8331JW Steenwijk</text:p>
            <text:p text:style-name="common-al">
            <text:span text:style-name="nadrukvet">Zaakomschrijving:</text:span> het uitvoeren van diverse onderhoudswerkzaamheden aan een monumentaal pand en het starten van een Bed &amp; Breakfast</text:p>
            <text:p text:style-name="common-al">
            <text:span text:style-name="nadrukvet">Zaaknummer:</text:span> Z2025-000067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7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4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726</meta:user-defined>
    <meta:user-defined meta:name="DCTERMS.abstract">het uitvoeren van diverse onderhoudswerkzaamheden aan een monumentaal pand en het start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diverse onderhoudswerkzaamheden aan een monumentaal pand en het starten van een Bed &amp; Breakfast, Paardenmarkt 1 in Steenwij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40</meta:user-defined>
    <meta:user-defined meta:name="OVERHEIDop.GmbID/DC.identifier">gmb-2025-313440</meta:user-defined>
    <meta:user-defined meta:name="OVERHEIDop.versieInformatie"/>
  </office:meta>
</office:document-meta>
</file>