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rperdaal 8/16/34/37/46/54/59/72/78/82/92/95/98/108/123/1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16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rperdaal 37, 2553 PA 's-Gravenhage, Karperdaal 8, 2553 PG 's-Gravenhage, Karperdaal 16, 2553 PG 's-Gravenhage, Karperdaal 34, 2553 PH 's-Gravenhage, Karperdaal 46, 2553 PH 's-Gravenhage, Karperdaal 54, 2553 PJ 's-Gravenhage, Karperdaal 59, 2553 PB 's-Gravenhage, Karperdaal 72, 2553 PJ 's-Gravenhage, Karperdaal 78, 2553 PJ 's-Gravenhage, Karperdaal 82, 2553 PJ 's-Gravenhage, Karperdaal 92, 2553 PK 's-Gravenhage, Karperdaal 98, 2553 PK 's-Gravenhage, Karperdaal 108, 2553 PK 's-Gravenhage, Karperdaal 123, 2553 PD 's-Gravenhage, Karperdaal 155, 2553 PD 's-Gravenhage, Karperdaal 95, 2553 PC 's-Gravenhage</text:p>
            <text:p text:style-name="common-al">
            
          </text:p>
            <text:p text:style-name="common-al">
            <text:span text:style-name="nadrukvet">
              <text:span text:style-name="nadrukcur">Ontvangstdatum aanvraag:</text:span>
            </text:span>
          </text:p>
            <text:p text:style-name="common-al">1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4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65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Karperdaal 8/16/34/37/46/54/59/72/78/82/92/95/98/108/123/155</meta:user-defined>
    <meta:user-defined meta:name="DCTERMS.W3CDTF/DCTERMS.available">2025-07-17</meta:user-defined>
    <meta:user-defined meta:name="DCTERMS.W3CDTF/OVERHEIDop.jaargang">2025</meta:user-defined>
    <meta:user-defined meta:name="OVERHEIDop.publicationIssue">313439</meta:user-defined>
    <meta:user-defined meta:name="OVERHEIDop.GmbID/DC.identifier">gmb-2025-313439</meta:user-defined>
    <meta:user-defined meta:name="OVERHEIDop.versieInformatie"/>
  </office:meta>
</office:document-meta>
</file>