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isweg (kadastraal bekend onder MDT02 D 35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5 een aanvraag om een omgevingsvergunning ontvangen. Het gaat over het realiseren van een paarden paddock op de locatie Wethouder Visweg (kadastraal bekend onder MDT02 D 3515) in Moordrecht. De aanvraag is geregistreerd onder kenmerk 2025-000154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4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488</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Visweg (kadastraal bekend onder MDT02 D 3515) in Moordrecht</meta:user-defined>
    <meta:user-defined meta:name="DCTERMS.W3CDTF/DCTERMS.available">2025-07-17</meta:user-defined>
    <meta:user-defined meta:name="DCTERMS.W3CDTF/OVERHEIDop.jaargang">2025</meta:user-defined>
    <meta:user-defined meta:name="OVERHEIDop.publicationIssue">313436</meta:user-defined>
    <meta:user-defined meta:name="OVERHEIDop.GmbID/DC.identifier">gmb-2025-313436</meta:user-defined>
    <meta:user-defined meta:name="OVERHEIDop.versieInformatie"/>
  </office:meta>
</office:document-meta>
</file>