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weg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endrachtsweg 74, 3012LG, funderingsherstel en het splitsen van één woning in 4 appartementen. Het pand heeft 4 bouwlagen met kap en een achtergelegen tuin. De bouwhoogte van het pand (ca. 16 m) wijzigt niet. In de nieuwe situatie wordt er per bouwlaag een appartement gerealiseerd. De bestaande entree geeft toegang door een gezamenlijke hal en trappenhuis die toegang geeft tot alle appartementen. </text:p>
            <text:p text:style-name="common-al">- Appartement begane grond is ca. 87 m2. Aan de achterzijde wordt een aanbouw gerealiseerd van ca. 5,5 m breed, ca. 3 m diep en ca. 3,3 m hoog. De tuin hoort bij dit appartement. </text:p>
            <text:p text:style-name="common-al">- Appartement 1e verdieping is ca. 74 m2. Er wordt een dakterras van ca. 6 m breed en ca. 2,5 m diep op de aanbouw van de benedenwoning gerealiseerd. Het hekwerk houdt ca. 1,5 m afstand tot de rand van het dak. </text:p>
            <text:p text:style-name="common-al">- Appartement 2e verdieping is ca. 74 m2. Dit appartement krijgt een balkon aan de achterzijde van ca. 6 m breed en ca. 2 m diep. </text:p>
            <text:p text:style-name="common-al">- Appartement 3e verdieping is ca. 76 m2. Ook dit appartement krijgt een balkon aan de achterzijde van ca. 6 m breed en ca. 2 m diep. Het project ligt in het beschermd stadgezicht Waterprojec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7-2025, op dezelfde dag verzonden, dossiernummer OMV.25.02.002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4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endrachtsweg 74</meta:user-defined>
    <meta:user-defined meta:name="DCTERMS.W3CDTF/DCTERMS.available">2025-07-17</meta:user-defined>
    <meta:user-defined meta:name="DCTERMS.W3CDTF/OVERHEIDop.jaargang">2025</meta:user-defined>
    <meta:user-defined meta:name="OVERHEIDop.publicationIssue">313434</meta:user-defined>
    <meta:user-defined meta:name="OVERHEIDop.GmbID/DC.identifier">gmb-2025-313434</meta:user-defined>
    <meta:user-defined meta:name="OVERHEIDop.versieInformatie"/>
  </office:meta>
</office:document-meta>
</file>