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juli 2025 een melding ontvangen voor het verwijderen van asbesthoudende materialen op de locatie Havenstraat 5 in Colijnsplaat.</text:p>
            <text:p text:style-name="common-al">Ons kenmerk: Z2025-00470</text:p>
            <text:p text:style-name="common-al">
            <text:span text:style-name="nadrukvet">Categorie</text:span>
          </text:p>
            <text:p text:style-name="common-al">Sloopmelding</text:p>
            <text:p text:style-name="common-al">
            <text:span text:style-name="nadrukvet">Locatie</text:span>
          </text:p>
            <text:p text:style-name="common-al">Havenstraat 5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4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70</meta:user-defined>
    <meta:user-defined meta:name="DCTERMS.abstract">Havenstraat 5 in Colijnsplaat - melding voor het verwijderen van asbesthoudende materialen</meta:user-defined>
    <dc:language>nl</dc:language>
    <meta:user-defined meta:name="OVERHEIDop.locatietype/OVERHEIDop.gebiedsmarkering">Punt</meta:user-defined>
    <meta:user-defined meta:name="DC.title">Havenstraat 5 in Colijnsplaat - melding voor het verwijderen van asbesthoudende materialen</meta:user-defined>
    <meta:user-defined meta:name="DCTERMS.W3CDTF/DCTERMS.available">2025-07-17</meta:user-defined>
    <meta:user-defined meta:name="DCTERMS.W3CDTF/OVERHEIDop.jaargang">2025</meta:user-defined>
    <meta:user-defined meta:name="OVERHEIDop.publicationIssue">313433</meta:user-defined>
    <meta:user-defined meta:name="OVERHEIDop.GmbID/DC.identifier">gmb-2025-313433</meta:user-defined>
    <meta:user-defined meta:name="OVERHEIDop.versieInformatie"/>
  </office:meta>
</office:document-meta>
</file>