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Rommelmarkt 20-9-2025 op de locatie Amaliaple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5-2025 heeft de gemeente een aanvraag ontvangen voor een evenementen vergunning voor Rommelmarkt 20-9-2025 op de locatie Amaliaplein Haastrecht. De aanvraag is geregistreerd onder zaaknummer 1931163785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343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3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3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637857</meta:user-defined>
    <dc:language>nl</dc:language>
    <meta:user-defined meta:name="OVERHEIDop.locatietype/OVERHEIDop.gebiedsmarkering">Vlak</meta:user-defined>
    <meta:user-defined meta:name="DC.title">Kennisgeving ontvangst aanvraag voor een evenementen vergunning voor Rommelmarkt 20-9-2025 op de locatie Amaliaplein Haastrech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432</meta:user-defined>
    <meta:user-defined meta:name="OVERHEIDop.GmbID/DC.identifier">gmb-2025-313432</meta:user-defined>
    <meta:user-defined meta:name="OVERHEIDop.versieInformatie"/>
  </office:meta>
</office:document-meta>
</file>