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bedrijfsgebouwen op boerderij-erf, Kempersweg 13, 7156R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aanvraag ontvangen voor het Uitbreiden bedrijfsgebouwen op boerderij-erf op locatie Kempersweg 13, 7156RB Beltrum. De aanvraag is geregistreerd onder zaaknummer Z2025-0000109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343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93</meta:user-defined>
    <meta:user-defined meta:name="DCTERMS.abstract">Betreft: Aanvraag op locatie Kempersweg 13, 7156RB Beltrum</meta:user-defined>
    <dc:language>nl</dc:language>
    <meta:user-defined meta:name="OVERHEIDop.locatietype/OVERHEIDop.gebiedsmarkering">Vlak</meta:user-defined>
    <meta:user-defined meta:name="DC.title">Aanvraag vergunning voor Uitbreiden bedrijfsgebouwen op boerderij-erf, Kempersweg 13, 7156RB Beltr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31</meta:user-defined>
    <meta:user-defined meta:name="OVERHEIDop.GmbID/DC.identifier">gmb-2025-313431</meta:user-defined>
    <meta:user-defined meta:name="OVERHEIDop.versieInformatie"/>
  </office:meta>
</office:document-meta>
</file>