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het woonhuis, Breeakkerstraat 5, 5691 T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dakopbouw Breeakkerstraat 5</text:p>
            <text:p text:style-name="common-al">Locatie: Breeakkerstraat 5, 5691TN Son en Breugel</text:p>
            <text:p text:style-name="common-al">Zaaknummer: 08482613636</text:p>
            <text:p text:style-name="common-al">Datum verleend: 15-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34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13636</meta:user-defined>
    <meta:user-defined meta:name="DCTERMS.abstract">dakopbouw Breeakkerstraat 5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uitbreiden van het woonhuis, Breeakkerstraat 5, 5691 TN Son en Breugel:</meta:user-defined>
    <meta:user-defined meta:name="DCTERMS.W3CDTF/DCTERMS.available">2025-07-17</meta:user-defined>
    <meta:user-defined meta:name="DCTERMS.W3CDTF/OVERHEIDop.jaargang">2025</meta:user-defined>
    <meta:user-defined meta:name="OVERHEIDop.publicationIssue">313423</meta:user-defined>
    <meta:user-defined meta:name="OVERHEIDop.GmbID/DC.identifier">gmb-2025-313423</meta:user-defined>
    <meta:user-defined meta:name="OVERHEIDop.versieInformatie"/>
  </office:meta>
</office:document-meta>
</file>