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wijken van het omgevingsplan t.b.v. het vestigen van acupunctuur praktijk aan Prinses Julianastraat 2, 3751 C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fwijken van het omgevingsplan t.b.v. het vestigen van acupunctuur praktijk aan Prinses Julianastraat 2, 3751 CN Bunschoten-Spakenburg</text:span>
          </text:p>
            <text:p text:style-name="common-al">De gemeente Bunschoten heeft een aanvraag voor een omgevingsvergunning ontvangen. De vergunning is aangevraagd voor afwijken van het omgevingsplan t.b.v. het vestigen van acupunctuur praktijk aan Prinses Julianastraat 2, 3751 C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5. De gemeente neemt daarover waarschijnlijk voor 08-09-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341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1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1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5710</meta:user-defined>
    <dc:language>nl</dc:language>
    <meta:user-defined meta:name="OVERHEIDop.locatietype/OVERHEIDop.gebiedsmarkering">Punt</meta:user-defined>
    <meta:user-defined meta:name="DC.title">Aanvraag vergunning voor afwijken van het omgevingsplan t.b.v. het vestigen van acupunctuur praktijk aan Prinses Julianastraat 2, 3751 CN Bunschoten-Spakenburg</meta:user-defined>
    <meta:user-defined meta:name="DCTERMS.W3CDTF/DCTERMS.available">2025-07-17</meta:user-defined>
    <meta:user-defined meta:name="DCTERMS.W3CDTF/OVERHEIDop.jaargang">2025</meta:user-defined>
    <meta:user-defined meta:name="OVERHEIDop.publicationIssue">313419</meta:user-defined>
    <meta:user-defined meta:name="OVERHEIDop.GmbID/DC.identifier">gmb-2025-313419</meta:user-defined>
    <meta:user-defined meta:name="OVERHEIDop.versieInformatie"/>
  </office:meta>
</office:document-meta>
</file>