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osseum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Colosseumweg 13, 3074SN, wijziging indeling commerciële ruimtes (aanvraagdatum 09-07-2025, dossiernummer OMV.25.07.001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4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losseumweg 1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15</meta:user-defined>
    <meta:user-defined meta:name="OVERHEIDop.GmbID/DC.identifier">gmb-2025-313415</meta:user-defined>
    <meta:user-defined meta:name="OVERHEIDop.versieInformatie"/>
  </office:meta>
</office:document-meta>
</file>