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Kruispolderweg 7, 4528 KR Sint Kruis, Verzoeklocatie 2025071001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Kruispolderweg 7  te Sint Krui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Kruispolderweg 7  te  Sint Kruis voor het verwijderen van asbest en slopen van de loods en een deel van de aangrenzende loods (CLZ-00009465).</text:p>
              </text:list-item>
            </text:list>
            <text:p text:style-name="common-al">De sloopmelding is ontvangen op 10-07-2025 en geaccepteerd op 15-07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1340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0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0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946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Kruispolderweg 7, 4528 KR Sint Kruis, Verzoeklocatie 2025071001189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3409</meta:user-defined>
    <meta:user-defined meta:name="OVERHEIDop.GmbID/DC.identifier">gmb-2025-313409</meta:user-defined>
    <meta:user-defined meta:name="OVERHEIDop.versieInformatie"/>
  </office:meta>
</office:document-meta>
</file>