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Raadhuislaan 3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Oude Raadhuislaan 37B, 3054NN, reeds uitgevoerde samenvoeging van twee woningen naar één eengezinswoning. De aanpassingen aan het bestaande pand uit 1933 bevatten de wijziging van de 2 voordeuren naar 1 voordeur (hergebruik van één van de deuren en toevoegen van zijlichten) + het slopen van een niet-constructieve wand tussen de twee oorspronkelijke ingangen (aanvraagdatum 10-07-2025, dossiernummer OMV.25.07.00161).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340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0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0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 Oude Raadhuislaan 37B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408</meta:user-defined>
    <meta:user-defined meta:name="OVERHEIDop.GmbID/DC.identifier">gmb-2025-313408</meta:user-defined>
    <meta:user-defined meta:name="OVERHEIDop.versieInformatie"/>
  </office:meta>
</office:document-meta>
</file>