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Kolkakkerweg Noord</text:p>
      <text:section text:name="regeling_id1-3-2" text:style-name="regeling">
        <text:section text:name="aanhef_id1-3-2-1" text:style-name="aanhef">
          <text:section text:name="preambule_id1-3-2-1-1" text:style-name="preambule">
            <text:p text:style-name="al">Voor de locatie ‘Kolkakkerweg Noord’ in Wageningen heeft door gemeente en initiatiefnemer verdere uitwerking plaatsgevonden van de herontwikkeling van de locatie volgens de door de raad vastgestelde Nota van Uitgangspunten.</text:p>
            <text:p text:style-name="al"> Met de initiatiefnemer hebben wij afspraken gemaakt over deze ontwikkeling. Deze afspraken zijn vastgelegd in een anterieure overeenkomst 1 (AC1). Deze bevoegdheid hebben wij op basis van de Omgevingswet. </text:p>
            <text:p text:style-name="al">Vanaf vandaag ligt een zakelijke beschrijving van de inhoud van deze overeenkomst gedurende zes weken ter inzage bij de balie Publiekszaken van het stadhuis aan de Markt 22 in Wageningen. </text:p>
            <text:p text:style-name="al">Publiekszaken werkt alleen op afspraak. De afspraak maakt u per telefoon via (0317) 49 29 11 of via een digitaal formulier op de website van de gemeente Wageningen. Publiekszaken is open van maandag tot en met donderdag van 8.30 tot 16 uur en op vrijdag van 8.30 tot 20.00 uur. </text:p>
            <text:p text:style-name="al">U kunt geen zienswijzen indienen tegen de anterieure overeenkomst 1 (AC1).</text:p>
            <text:p text:style-name="al">Burgemeester en wethouders van de gemeente Wagenin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339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9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9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ageningen</meta:user-defined>
    <meta:user-defined meta:name="OVERHEID.Informatietype/DC.type">officiële publicatie</meta:user-defined>
    <meta:user-defined meta:name="OVERHEIDop.Rubriek/DC.type">overige overheidsinformatie</meta:user-defined>
    <meta:user-defined meta:name="OVERHEID.Gemeente/OVERHEID.authority">Wageningen</meta:user-defined>
    <meta:user-defined meta:name="OVERHEID.Gemeente/DCTERMS.publisher">Wage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Anterieure overeenkomst Kolkakkerweg Noord</meta:user-defined>
    <meta:user-defined meta:name="DCTERMS.W3CDTF/DCTERMS.available">2025-07-17</meta:user-defined>
    <meta:user-defined meta:name="DCTERMS.W3CDTF/OVERHEIDop.jaargang">2025</meta:user-defined>
    <meta:user-defined meta:name="OVERHEIDop.publicationIssue">313398</meta:user-defined>
    <meta:user-defined meta:name="OVERHEIDop.GmbID/DC.identifier">gmb-2025-313398</meta:user-defined>
    <meta:user-defined meta:name="OVERHEIDop.versieInformatie"/>
  </office:meta>
</office:document-meta>
</file>