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zonnepanelen en inpandig dakterras aanleggen aan Molenstraat 14 2611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4 2611KA Delft | het plaatsen van een dakkapel met zonnepanelen en inpandig dakterras aanleggen | 14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37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3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78</meta:user-defined>
    <meta:user-defined meta:name="DCTERMS.abstract">Molen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met zonnepanelen en inpandig dakterras aanleggen aan Molenstraat 14 2611KA Delf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96</meta:user-defined>
    <meta:user-defined meta:name="OVERHEIDop.GmbID/DC.identifier">gmb-2025-313396</meta:user-defined>
    <meta:user-defined meta:name="OVERHEIDop.versieInformatie"/>
  </office:meta>
</office:document-meta>
</file>