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span text:style-name="artikel_kop_label"/> </text:p>
            <text:p text:style-name="al"/>
            <text:p text:style-name="al">
            <text:span text:style-name="nadrukvet">Adres: </text:span>Nieuwe Crooswijkseweg, ongenummerd</text:p>
            <text:p text:style-name="al">
            <text:span text:style-name="nadrukvet">Perce(e)l(en): </text:span>Gemeente Rotterdam, sectie R, nummer 8145 (gedeeltelijk)</text:p>
            <text:p text:style-name="al">
            <text:span text:style-name="nadrukvet">Perceelgroottte: </text:span>ca. 700 m<text:span text:style-name="sup">2</text:span></text:p>
            <text:p text:style-name="al"/>
          </text:section>
        </text:section>
        <text:section text:name="regeling-sluiting_id1-3-2-3" text:style-name="regeling-sluiting">
          <text:section text:name="slotformulering_id1-3-2-3-1" text:style-name="slotformulering">
            <text:p text:style-name="al">
            <text:span text:style-name="nadrukvet">Voornemen tot aangaan overeenkomst Begraafplaats Laurentius</text:span>
          </text:p>
            <text:p text:style-name="al"/>
            <text:p text:style-name="al">De gemeente Rotterdam is voornemens om een ontwikkelovereenkomst te sluiten met Kerkelijke Rechtspersoon RK Begraafplaats en Crematorium St. Laurentius voor het project Begraafplaats Laurentius en de daaruit voortvloeiende verkoop van de in de aanhef genoemde gronden.</text:p>
            <text:p text:style-name="al"/>
            <text:p text:style-name="al">
            <text:span text:style-name="nadrukvet">Kerkelijke Rechtspersoon RK Begraafplaats en Crematorium St. Laurentius is enige serieuze gegadigde </text:span>
          </text:p>
            <text:p text:style-name="al"/>
            <text:p text:style-name="al">Naar het oordeel van de gemeente is de Kerkelijke Rechtspersoon RK Begraafplaats en Crematorium St. Laurentius de enige serieuze gegadigde die in aanmerking komt voor verkrijging van de koopovereenkomst en de daaruit voortvloeiende verkoop van gronden.</text:p>
            <text:p text:style-name="al"/>
            <text:p text:style-name="al">Betreft een uitbreiding van de bestaande uitvaartfaciliteiten van Begraafplaats &amp; Crematorium St. Laurentius die niet binnen het huidige terrein van de begraafplaats kunnen worden gerealiseerd. Vanwege de specifieke functie, begraafplaats/uitvaartcentrum, en omdat het een uitbreiding betreft (geen solitaire ontwikkeling) is gemeente bereid mee te werken aan uitgifte.</text:p>
            <text:p text:style-name="al"/>
            <text:p text:style-name="al">Gelet op het voorgaande is de gemeente van oordeel dat er op grond van objectieve, redelijke en toetsbare criteria slechts één serieuze gegadigde in aanmerking komt voor het aangaan van de ontwikkelovereenkomst en de daar daaruit voortvloeiende verkoop van de in de aanhef van deze publicatie genoemde gronden, namelijk Kerkelijke Rechtspersoon RK Begraafplaats en Crematorium St. Laurentius.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6 augustus 2025 middel van een gemotiveerd bericht aan didamuitgifteso@rotterdam.nl, onder vermelding van “Reactie op voornemen tot aangaan overeenkomst Begraafplaats Laurentius”. Bij gebreke van een tijdig en gemotiveerd bericht vervalt het recht tegen al het voornoemde in rechte op te komen en/of daarop enige vordering tot schadevergoeding of welke andere aanspraak dan ook te baseren, althans heeft u uw rechten daarop verwerkt. De Gemeente en de Kerkelijke Rechtspersoon RK Begraafplaats en Crematorium St. Laurentius zouden immers onredelijk worden benadeeld indien pas na deze (duidelijk kenbaar gemaakte) termijn alsnog tegen het voornemen respectievelijk het aangaan van de koopovereenkomst zou worden opgekome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3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7-17</meta:user-defined>
    <meta:user-defined meta:name="DCTERMS.W3CDTF/OVERHEIDop.jaargang">2025</meta:user-defined>
    <meta:user-defined meta:name="OVERHEIDop.publicationIssue">313390</meta:user-defined>
    <meta:user-defined meta:name="OVERHEIDop.GmbID/DC.identifier">gmb-2025-313390</meta:user-defined>
    <meta:user-defined meta:name="OVERHEIDop.versieInformatie"/>
  </office:meta>
</office:document-meta>
</file>