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ximering parkeervergunningen bewoners bij bestaande bebouwing</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juni 2025 de Beleidsregels Parkeerverordening Breda 2022 maximering parkeervergunningen bewoners bij bestaande bebouwing hebben vastgesteld.</text:p>
            <text:p text:style-name="al"/>
            <text:p text:style-name="al">
            <text:span text:style-name="nadrukvet">Inwerkingtreding</text:span>
          </text:p>
            <text:p text:style-name="al">De beleidsregels worden van kracht met ingang van 1 september 2025.</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maximering parkeervergunningen bewoners bij bestaande bebouwing </text:span>
          </text:p>
            <text:p text:style-name="al"/>
            <text:p text:style-name="al">
            <text:span text:style-name="nadrukcur">Beleidsregels Parkeerverordening Breda 2022 maximering parkeervergunningen bewoners bij bestaande bebouwing.</text:span>
          </text:p>
            <text:p text:style-name="al"/>
            <text:p text:style-name="al">Het college van burgemeester en wethouders van de gemeente Breda,</text:p>
            <text:p text:style-name="al"/>
            <text:p text:style-name="al">Gelet op artikel 4:81 van de Algemene wet bestuursrecht,</text:p>
            <text:p text:style-name="al"/>
            <text:p text:style-name="al">besluit vast te stellen de: Beleidsregels maximering parkeervergunningen bewoners bij bestaande bebouw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maximering parkeervergunningen bewoners</text:p>
            <text:p text:style-name="al">Onder een maximering in de zin van artikel 5, lid 5 van de Parkeerverordening Breda 2022 wordt verstaan dat het college besluit het maximum aantal aan te vragen parkeervergunningen per BAG-adres te beperken in individuele straten en/of gebieden.</text:p>
          </text:section>
          <text:section text:name="artikel_id1-3-2-2-2" text:style-name="artikel">
            <text:p text:style-name="artikel_kop_titel"><text:span text:style-name="artikel_kop_label">Artikel</text:span> <text:span text:style-name="artikel_kop_nr">2</text:span> Definitie bestaande bebouwing</text:p>
            <text:p text:style-name="al">Onder bestaande bebouwing wordt verstaan woningen die reeds bewoond zijn of bewoond zijn geweest. </text:p>
          </text:section>
          <text:section text:name="artikel_id1-3-2-2-3" text:style-name="artikel">
            <text:p text:style-name="artikel_kop_titel"><text:span text:style-name="artikel_kop_label">Artikel</text:span> <text:span text:style-name="artikel_kop_nr">3</text:span> Criteria maximering</text:p>
            <text:list text:style-name="id1-3-2-2-3-2">
              <text:list-item text:style-override="id1-3-2-2-3-2">
                <text:number>1.</text:number>
                <text:p text:style-name="al">Het college kan bij bestaande bebouwing besluiten om een maximering, zoals bedoeld in artikel 1 van deze Beleidsregels, toe te passen als sprake is van één of meer van de volgende criteria:</text:p>
              </text:list-item>
              <text:list-item text:style-override="id1-3-2-2-3-3">
                <text:number> 2.</text:number>
                <text:list text:style-name="id1-3-2-2-3-3-2">
                  <text:list-item text:style-override="id1-3-2-2-3-3-2-1">
                    <text:number>a.</text:number>
                    <text:p text:style-name="al">Uit parkeertellingen en waarnemingen op verschillende momenten in een gebied en/of individuele straat blijkt dat sprake is van aantoonbare overlast, te weten een parkeerdruk van meer dan 90% door parkeerders in het bewuste gebied en/of de bewuste straat. De parkeertellingen mogen maximaal 2 jaar oud zijn.</text:p>
                  </text:list-item>
                  <text:list-item text:style-override="id1-3-2-2-3-3-2-2">
                    <text:number>b.</text:number>
                    <text:p text:style-name="al">Als gevolg van (toekomstige) ruimtelijke ontwikkelingen in een gebied en/of de omgeving, zal de parkeercapaciteit in de toekomst afnemen. Hierdoor is aannemelijk dat de parkeervergunningafgifte boven het maximum zal komen zoals wordt bedoeld in artikel 16 van de Parkeerverordening Breda 2022.</text:p>
                  </text:list-item>
                  <text:list-item text:style-override="id1-3-2-2-3-3-2-3">
                    <text:number>c.</text:number>
                    <text:p text:style-name="al">Er ontstaat parkeerdruk door bewoners die voor het parkeren worden doorverwezen naar hiertoe aangewezen parkeervergunning-gebieden. Om deze gebieden te ontlasten kan het college besluiten om de parkeervergunningafgifte, ten aanzien van bovengenoemde bewoners, te maximeren. De parkeerdruk wordt gemeten zoals beschreven in criterium 1 van dit artikel. </text:p>
                  </text:list-item>
                </text:list>
              </text:list-item>
              <text:list-item text:style-override="id1-3-2-2-3-4">
                <text:number>3.</text:number>
                <text:p text:style-name="al">De criteria zoals genoemd in het eerste lid van dit artikel gelden zowel voor reeds gereguleerde als nog te reguleren gebieden en/of individuele straten.</text:p>
              </text:list-item>
            </text:list>
          </text:section>
          <text:section text:name="artikel_id1-3-2-2-4" text:style-name="artikel">
            <text:p text:style-name="artikel_kop_titel"><text:span text:style-name="artikel_kop_label">Artikel</text:span> <text:span text:style-name="artikel_kop_nr">4</text:span> Geldigheid parkeervergunningen</text:p>
            <text:list text:style-name="id1-3-2-2-4-2">
              <text:list-item text:style-override="id1-3-2-2-4-2">
                <text:number>1.</text:number>
                <text:p text:style-name="al">Indien het college besluit om over te gaan tot het maximeren van parkeervergunningen, blijven de reeds verstrekte parkeervergunningen van kracht totdat zij worden ingetrokken of komen te vervallen op grond van artikel 20 van de Parkeerverordening Breda 2022.</text:p>
              </text:list-item>
              <text:list-item text:style-override="id1-3-2-2-4-3">
                <text:number>2.</text:number>
                <text:p text:style-name="al">Indien een intrekking in de zin van het eerste lid niet aan de orde is, blijven de reeds verstrekte parkeervergunningen geldig tot en met de laatste dag van het eerstvolgende kalenderjaar na de datum van de maximering. </text:p>
              </text:list-item>
            </text:list>
          </text:section>
          <text:section text:name="artikel_id1-3-2-2-5" text:style-name="artikel">
            <text:p text:style-name="artikel_kop_titel"><text:span text:style-name="artikel_kop_label">Artikel</text:span> <text:span text:style-name="artikel_kop_nr">5</text:span> Citeertitel </text:p>
            <text:p text:style-name="al">Deze beleidsregels dienen te worden aangehaald als "Beleidsregels Parkeerverordening 2022 maximeren parkeervergunningen bewoners bestaande bebouwing.”</text:p>
          </text:section>
          <text:section text:name="artikel_id1-3-2-2-6" text:style-name="artikel">
            <text:p text:style-name="artikel_kop_titel"><text:span text:style-name="artikel_kop_label">Artikel</text:span> <text:span text:style-name="artikel_kop_nr">6</text:span> Inwerkingtreding</text:p>
            <text:p text:style-name="al">De beleidsregels treden in werking op 1 september 2025</text:p>
          </text:section>
        </text:section>
        <text:section text:name="regeling-sluiting_id1-3-2-3" text:style-name="regeling-sluiting">
          <text:section text:name="ondertekening_id1-3-2-3-1">
            <text:p><text:span text:style-name="functie">Aldus besloten op 23 jun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3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4:81 van de Algemene wet bestuursrecht]|[1.0:c:BWBR0005537&amp;artikel=4%3A81&amp;g=2025-07-01</meta:user-defined>
    <meta:user-defined meta:name="OVERHEIDop.referentienummer">5567642</meta:user-defined>
    <meta:user-defined meta:name="DCTERMS.alternative">Beleidsregels Parkeerverordening 2022 maximeren parkeervergunningen bewoners bestaande bebouwing</meta:user-defined>
    <dc:language>nl</dc:language>
    <meta:user-defined meta:name="OVERHEIDop.locatietype/OVERHEIDop.gebiedsmarkering">Gemeente</meta:user-defined>
    <meta:user-defined meta:name="DC.title">Beleidsregels maximering parkeervergunningen bewoners bij bestaande bebouwing</meta:user-defined>
    <meta:user-defined meta:name="DCTERMS.W3CDTF/DCTERMS.available">2025-07-17</meta:user-defined>
    <meta:user-defined meta:name="DCTERMS.W3CDTF/OVERHEIDop.jaargang">2025</meta:user-defined>
    <meta:user-defined meta:name="OVERHEIDop.publicationIssue">313372</meta:user-defined>
    <meta:user-defined meta:name="OVERHEIDop.betreftRegeling">CVDR742470_1</meta:user-defined>
    <meta:user-defined meta:name="xs:date/OVERHEIDop.startdatum">2025-09-01</meta:user-defined>
    <meta:user-defined meta:name="OVERHEIDop.GmbID/DC.identifier">gmb-2025-313372</meta:user-defined>
    <meta:user-defined meta:name="OVERHEIDop.versieInformatie"/>
  </office:meta>
</office:document-meta>
</file>