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b11186e-08ab-4c6b-80cf-28a83df74b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e Mirandalaan 3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De Mirandalaan 3 wordt heringericht;</text:p>
              </text:list-item>
              <text:list-item text:style-override="id1-3-2-2-1-11-2">
                <text:number>•</text:number>
                <text:p text:style-name="al">de elektrische oplaadvakken ter hoogte van perceel De Mirandalaan 3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De Mirandalaan 3 (parkeervaknummers 121885483657 en 121884483654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91.03018867924528mm"><draw:image xlink:href="Pictures/Afbeelding1i3b11186e-08ab-4c6b-80cf-28a83df74bb6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e Mirandalaan 3 opheffen elektrische oplaadvakken - De Mirandalaan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Mirandalaan 3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verkeersbesluit De Mirandalaan 3 opheffen elektrische oplaadva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369</meta:user-defined>
    <meta:user-defined meta:name="OVERHEIDop.GmbID/DC.identifier">gmb-2025-313369</meta:user-defined>
    <meta:user-defined meta:name="OVERHEIDop.versieInformatie"/>
  </office:meta>
</office:document-meta>
</file>