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kappen van een dennenboom, Boxbergerweg 9 8121PR O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4-07-2025</text:p>
            <text:p text:style-name="common-al">
            <text:span text:style-name="nadrukvet">Locatie:</text:span> Boxbergerweg 9 8121PR Olst</text:p>
            <text:p text:style-name="common-al">
            <text:span text:style-name="nadrukvet">Zaakomschrijving:</text:span> het kappen van een dennenboom</text:p>
            <text:p text:style-name="common-al">
            <text:span text:style-name="nadrukvet">Zaaknummer:</text:span> 1773ESUITE31232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om kappen of houtopstand vellen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Olst-Wijh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olst-wijhe.nl" xlink:type="simple">omgevingsloket@olst-wijhe.nl</text:a> of bel naar 14 0570. Wilt u hierbij het zaaknummer 1773ESUITE31232202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omgevingsloket@olst-wijhe.nl" xlink:type="simple">omgevingsloket@olst-wijhe.nl</text:a>. Wilt u hierbij het zaaknummer 1773ESUITE31232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313366</text:span><text:line-break/><text:date style:data-style-name="dag" text:fixed="true" text:date-value="2025-07-17"/><text:line-break/><text:date style:data-style-name="jaar" text:fixed="true" text:date-value="2025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3366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3366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773ESUITE312322025</meta:user-defined>
    <meta:user-defined meta:name="DCTERMS.abstract">het kappen van een dennenboom</meta:user-defined>
    <dc:language>nl</dc:language>
    <meta:user-defined meta:name="OVERHEIDop.locatietype/OVERHEIDop.gebiedsmarkering">Vlak</meta:user-defined>
    <meta:user-defined meta:name="DC.title">Ontvangen aanvraag voor een omgevingsvergunning, het kappen van een dennenboom, Boxbergerweg 9 8121PR Olst</meta:user-defined>
    <meta:user-defined meta:name="DCTERMS.W3CDTF/DCTERMS.available">2025-07-17</meta:user-defined>
    <meta:user-defined meta:name="DCTERMS.W3CDTF/OVERHEIDop.jaargang">2025</meta:user-defined>
    <meta:user-defined meta:name="OVERHEIDop.publicationIssue">313366</meta:user-defined>
    <meta:user-defined meta:name="OVERHEIDop.GmbID/DC.identifier">gmb-2025-313366</meta:user-defined>
    <meta:user-defined meta:name="OVERHEIDop.versieInformatie"/>
  </office:meta>
</office:document-meta>
</file>