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tuinhuis / veranda 1, Parallelweg 19, Opheusden (07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tuinhuis / veranda 1, Parallelweg 19, Opheusden (07-07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336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6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tuinhuis / veranda 1, Parallelweg 19, Opheusden (07-07-2025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61</meta:user-defined>
    <meta:user-defined meta:name="OVERHEIDop.GmbID/DC.identifier">gmb-2025-313361</meta:user-defined>
    <meta:user-defined meta:name="OVERHEIDop.versieInformatie"/>
  </office:meta>
</office:document-meta>
</file>