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Z34 te Leek,  (LEE01) E 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5 een besluit genomen op de aanvraag met zaaknummer 2025012286 voor het bouwen van een woning op locatie Kavel Z34 te Leek,  (LEE01) E 50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3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28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Kavel Z34 te Leek,  (LEE01) E 504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7</meta:user-defined>
    <meta:user-defined meta:name="OVERHEIDop.GmbID/DC.identifier">gmb-2025-313357</meta:user-defined>
    <meta:user-defined meta:name="OVERHEIDop.versieInformatie"/>
  </office:meta>
</office:document-meta>
</file>