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uitbreiden woning, Christoffel Spieringhstraat 7, Kesteren (07-07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uitbreiden woning, Christoffel Spieringhstraat 7, Kesteren (07-07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13356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3356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uitbreiden woning, Christoffel Spieringhstraat 7, Kesteren (07-07-2025)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3356</meta:user-defined>
    <meta:user-defined meta:name="OVERHEIDop.GmbID/DC.identifier">gmb-2025-313356</meta:user-defined>
    <meta:user-defined meta:name="OVERHEIDop.versieInformatie"/>
  </office:meta>
</office:document-meta>
</file>