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Laantje 1 te Noordeloos zaaknummer Z-25-46678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graven in bodem met een kwaliteit boven de interventiewaarde bodemkwaliteit op de locatie Laantje 1 te Noordeloo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335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5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5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Laantje 1 te Noordeloos zaaknummer Z-25-466786</meta:user-defined>
    <meta:user-defined meta:name="DCTERMS.W3CDTF/DCTERMS.available">2025-07-17</meta:user-defined>
    <meta:user-defined meta:name="DCTERMS.W3CDTF/OVERHEIDop.jaargang">2025</meta:user-defined>
    <meta:user-defined meta:name="OVERHEIDop.publicationIssue">313353</meta:user-defined>
    <meta:user-defined meta:name="OVERHEIDop.GmbID/DC.identifier">gmb-2025-313353</meta:user-defined>
    <meta:user-defined meta:name="OVERHEIDop.versieInformatie"/>
  </office:meta>
</office:document-meta>
</file>