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schuur, Parallelweg 17, Dodewaard (07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schuur, Parallelweg 17, Dodewaard (07-07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335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schuur, Parallelweg 17, Dodewaard (07-07-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51</meta:user-defined>
    <meta:user-defined meta:name="OVERHEIDop.GmbID/DC.identifier">gmb-2025-313351</meta:user-defined>
    <meta:user-defined meta:name="OVERHEIDop.versieInformatie"/>
  </office:meta>
</office:document-meta>
</file>