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5ae775-3ec9-443d-b17b-a5e874a7e3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resident Kennedylaan 1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President Kennedylaan 11;</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esident Kennedylaan 11 (parkeervaknummers 121960483686 en 12196348368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2.96226415094338mm"><draw:image xlink:href="Pictures/Afbeelding1i105ae775-3ec9-443d-b17b-a5e874a7e3f8.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3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esident Kennedylaan 11 aanleg twee elektrische oplaadvakken - President Kennedylaan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Kennedylaan 11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President Kennedylaan 11 aanleg twee elektrische oplaadvakken</meta:user-defined>
    <meta:user-defined meta:name="DCTERMS.W3CDTF/DCTERMS.available">2025-07-18</meta:user-defined>
    <meta:user-defined meta:name="DCTERMS.W3CDTF/OVERHEIDop.jaargang">2025</meta:user-defined>
    <meta:user-defined meta:name="OVERHEIDop.publicationIssue">313350</meta:user-defined>
    <meta:user-defined meta:name="OVERHEIDop.GmbID/DC.identifier">gmb-2025-313350</meta:user-defined>
    <meta:user-defined meta:name="OVERHEIDop.versieInformatie"/>
  </office:meta>
</office:document-meta>
</file>