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Watergoorweg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6182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Watergoorweg op het bedrijventerrein tussen de Ambachtsstraat en het fietspad Junckerpad heeft een verouderde inrichting. Fietsers delen de rijbaan met gemotoriseerd (vracht)verkeer met als enige voorziening een fietsstrook, en voelen zich regelmatig onveilig als zij op korte afstand worden gepasseerd. Ook worden fietsers regelmatig gehinderd door stilstaande voertuigen op de fietsstrook, onder andere bij het kruispunt met de Ambachtstraat (file voor de verkeerslichten). Daarnaast is de snelheid van gemotoriseerd verkeer hoog bij de fietsoversteek waar het fietspad Junckerpad de Watergoorweg kruist.</text:p>
            <text:p text:style-name="common-al">
            <text:span text:style-name="nadrukvet">overwegingen ten aanzien van het besluit:</text:span>
          </text:p>
            <text:list text:style-name="id1-3-2-2-1-8">
              <text:list-item text:style-override="id1-3-2-2-1-8-1">
                <text:number>-</text:number>
                <text:p text:style-name="al">door het aanleggen van een vrijliggend eenrichtingsfietspad aan beide zijden van de rijbaan wordt de fietsveiligheid aanzienlijk verhoogd;</text:p>
              </text:list-item>
              <text:list-item text:style-override="id1-3-2-2-1-8-2">
                <text:number>-</text:number>
                <text:p text:style-name="al">hiermee wordt voorkomen dat voertuigen ongeoorloofd gebruik maken van voor fietsers bestemde weggedeelten;</text:p>
              </text:list-item>
              <text:list-item text:style-override="id1-3-2-2-1-8-3">
                <text:number>-</text:number>
                <text:p text:style-name="al">hiermee voldoet de inrichting aan de richtlijnen voor 50 km per uur wegen en de Mobiliteitsvisie;</text:p>
              </text:list-item>
              <text:list-item text:style-override="id1-3-2-2-1-8-4">
                <text:number>-</text:number>
                <text:p text:style-name="al">wij willen fietsen stimuleren als vervoermiddel binnen de gemeente Nijkerk;</text:p>
              </text:list-item>
              <text:list-item text:style-override="id1-3-2-2-1-8-5">
                <text:number>-</text:number>
                <text:p text:style-name="al">een inrichting met vrijliggende fietspaden draagt bij aan een verkeersveiligere en comfortabelere fietsroute, en daarmee aan de hierboven genoemde doelstelling;</text:p>
              </text:list-item>
              <text:list-item text:style-override="id1-3-2-2-1-8-6">
                <text:number>-</text:number>
                <text:p text:style-name="al">het aanleggen van een in-/uitritconstructie ter hoogte van de Melkrijder in combinatie met een 30 km zone tussen de komgrens en de Melkrijder, verlaagt de snelheid van gemotoriseerd verkeer bij de oversteek voor fietsers vanuit het Junckerpad;</text:p>
              </text:list-item>
              <text:list-item text:style-override="id1-3-2-2-1-8-7">
                <text:number>-</text:number>
                <text:p text:style-name="al">hiertoe wordt de oversteek van het fietspad Junckerpad op een verkeersplateau en in de voorrang geleg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genoemde belangen, is het gewenst om </text:p>
            <text:list text:style-name="id1-3-2-2-1-12">
              <text:list-item text:style-override="id1-3-2-2-1-12-1">
                <text:number>-</text:number>
                <text:p text:style-name="al">aan beide zijden van de Watergoorweg een vrijliggend eenrichtingsfietspad in te stellen;</text:p>
              </text:list-item>
              <text:list-item text:style-override="id1-3-2-2-1-12-2">
                <text:number>-</text:number>
                <text:p text:style-name="al">een in-/uitritconstructie aan te brengen bij het kruispunt Watergoorweg met de Melkrijder in combinatie met een 30 km zone tussen de komgrens en de Melkrijder;</text:p>
              </text:list-item>
              <text:list-item text:style-override="id1-3-2-2-1-12-3">
                <text:number>-</text:number>
                <text:p text:style-name="al">de oversteek van het fietspad Junckerpad op een verkeersplateau te leggen en in de voorrang te plaatsen.</text:p>
              </text:list-item>
            </text:list>
            <text:p text:style-name="common-al">Bestuurders komend vanuit de polder, moeten in de nieuwe situatie voorrang verlenen. Er wordt een afbuigende voorrangsweg gerealiseerd, die van de Watergoorweg overgaat in de Melkrijder. De herinrichting heeft als doel het verhogen van de fietsveiligheid op de Watergoorweg tussen de Ambachtsstraat en het Junckerpad.</text:p>
            <text:p text:style-name="common-al">In de huidige situatie stellen bij sommige bedrijven vrachtwagens op tussen laadperron en fietsstrook. Deze verharde strook tussen de bedrijfspercelen en fietsstrook wordt bij de herinrichting gebruikt om aan twee zijden een vrijliggend fietspad mogelijk te maken. Het is daarna niet meer mogelijk om naast de rijbaan op te stellen. Wel kan kortstondig op de rijbaan worden stilgestaan. Het wegvallen van de betreffende strook is een nadeel voor de bedrijven waar de vrachtwagens zich zodanig opstellen. Wij onderkennen dit nadeel, maar het belang van de fietsers gaat voor.</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 Het instellen van twee vrijliggende eenrichtingsfietspaden op de Watergoorweg tussen de Ambachtsstraat en het Junckerpad door het plaatsen van borden G11 (begin verplicht fietspad) en G12 (einde verplicht fietspad) uit bijlage 1 van het RVV 1990, zoals aangegeven op de bij dit besluit horende tekening;</text:p>
            <text:p text:style-name="common-al">· Het instellen van een voorrangsregeling door middel van een in-/uitritconstructie en het plaatsen van bord B4, B5 en B6 uit bijlage 1 van het RVV 1990 op de kruising Watergoorweg met de Melkrijder zoals aangegeven op de bij dit besluit horende tekening;</text:p>
            <text:p text:style-name="common-al">· Het instellen van een 30 km zone door het plaatsen van bord A1-30 (zone begin) en A2-30 (zone einde) op de Watergoorweg, tussen de komgrens en de Melkrijder zoals aangegeven op de bij dit besluit horende tekening;</text:p>
            <text:p text:style-name="common-al">· Het instellen van een voorrangsregeling om het fietspad Junckerpad in de voorrang te plaatsen door het plaatsen van bord B6 uit bijlage 1 van het RVV 1990, zoals aangegeven op de bij dit besluit horende tekening;</text:p>
            <text:p text:style-name="common-al">· Het opheffen van de bestaande voorrangsregeling op de Melkrijder met de Watergoorweg door het verwijderen van de bord B6 uit bijlage 1 van het RVV 1990 en het verwijderen van de haaientanden zoals bedoeld in artikel 80 van het RVV 1990.</text:p>
            <text:p text:style-name="common-al"/>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van den Hoven</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gemeente@nijkerk.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diverse verkeersmaatregelen  - Watergoo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Verkeersbesluit diverse verkeersmaatregelen Watergoorweg in Nijkerk</meta:user-defined>
    <meta:user-defined meta:name="DCTERMS.W3CDTF/DCTERMS.available">2025-02-12</meta:user-defined>
    <meta:user-defined meta:name="OVERHEIDop.externeBijlage">Situatietekening|exb-2025-3052</meta:user-defined>
    <meta:user-defined meta:name="DCTERMS.W3CDTF/OVERHEIDop.jaargang">2025</meta:user-defined>
    <meta:user-defined meta:name="OVERHEIDop.publicationIssue">31335</meta:user-defined>
    <meta:user-defined meta:name="OVERHEIDop.GmbID/DC.identifier">gmb-2025-31335</meta:user-defined>
    <meta:user-defined meta:name="OVERHEIDop.versieInformatie"/>
  </office:meta>
</office:document-meta>
</file>