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t Hoge Land 2, 1981 LT Velsen-Zuid, veranderen golfshop naar restaur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et Hoge Land 2, 1981 LT Velsen-Zuid, veranderen golfshop naar restaur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Zuid</text:span>
          </text:p>
            <text:p text:style-name="last-al">Het Hoge Land 2, 1981 LT Velsen-Zuid, veranderen golfshop naar restaurant (11-07-2025) 045319862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334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4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4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86247</meta:user-defined>
    <dc:language>nl</dc:language>
    <meta:user-defined meta:name="OVERHEIDop.locatietype/OVERHEIDop.gebiedsmarkering">Punt</meta:user-defined>
    <meta:user-defined meta:name="DC.title">Ingediende aanvraag omgevingsvergunning Het Hoge Land 2, 1981 LT Velsen-Zuid, veranderen golfshop naar restaurant</meta:user-defined>
    <meta:user-defined meta:name="DCTERMS.W3CDTF/DCTERMS.available">2025-07-17</meta:user-defined>
    <meta:user-defined meta:name="DCTERMS.W3CDTF/OVERHEIDop.jaargang">2025</meta:user-defined>
    <meta:user-defined meta:name="OVERHEIDop.publicationIssue">313346</meta:user-defined>
    <meta:user-defined meta:name="OVERHEIDop.GmbID/DC.identifier">gmb-2025-313346</meta:user-defined>
    <meta:user-defined meta:name="OVERHEIDop.versieInformatie"/>
  </office:meta>
</office:document-meta>
</file>