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Eisenhowerweg 3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opstarten van een garagebedrijf</text:p>
            <text:p text:style-name="common-al">Locatie: Eisenhowerweg 32 (hal 8) 5466 AC Veghel</text:p>
            <text:p text:style-name="common-al">DSO-kenmerk: 2025011900255</text:p>
            <text:p text:style-name="common-al">Zaaknummer:  Z/241069</text:p>
            <text:p text:style-name="common-al">Datum ontvangen:  19 jan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33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069 DSO 2025011900255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Eisenhowerweg 32 Vegh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45</meta:user-defined>
    <meta:user-defined meta:name="OVERHEIDop.GmbID/DC.identifier">gmb-2025-313345</meta:user-defined>
    <meta:user-defined meta:name="OVERHEIDop.versieInformatie"/>
  </office:meta>
</office:document-meta>
</file>