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tweede uitrit - de Steiger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Steiger 12, Peize, het aanleggen van een tweede uitrit, verleend op 14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3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85</meta:user-defined>
    <meta:user-defined meta:name="DCTERMS.abstract">Gemeente Noordenveld - besluit voor: het aanleggen van een tweede uitrit - de Steiger 12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tweede uitrit - de Steiger 12, Peiz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3341</meta:user-defined>
    <meta:user-defined meta:name="OVERHEIDop.GmbID/DC.identifier">gmb-2025-313341</meta:user-defined>
    <meta:user-defined meta:name="OVERHEIDop.versieInformatie"/>
  </office:meta>
</office:document-meta>
</file>