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Ei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oor een omgevingsvergunning, ontvangen op 7 mei 2025, geregistreerd onder zaak(nummer) <text:span text:style-name="nadrukvet">Z2025-00005459</text:span>, aangaande:</text:p>
            <text:p text:style-name="common-al">Omschrijving/naam: <text:span text:style-name="nadrukvet">PT1829 nieuwbouw Mondiaen Kindcentrum Rennevoirt </text:span></text:p>
            <text:p text:style-name="common-al">Locatie/adres: <text:span text:style-name="nadrukvet">Eikenbosch te Berkel-Enschot</text:span></text:p>
            <text:p text:style-name="common-al">Door het verlengen van de behandeltijd/beslistermijn eindigt deze momenteel op <text:span text:style-name="nadrukvet">31 augustus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545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33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3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3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5459</meta:user-defined>
    <meta:user-defined meta:name="DCTERMS.abstract">Z2025-00005459 - PT1829 nieuwbouw Mondiaen Kindcentrum Rennevoirt te Berkel-Enschot</meta:user-defined>
    <dc:language>nl</dc:language>
    <meta:user-defined meta:name="OVERHEIDop.locatietype/OVERHEIDop.gebiedsmarkering">Punt</meta:user-defined>
    <meta:user-defined meta:name="DC.title">Verlenging beslistermijn Omgevingsvergunning (art. 5.1 Omgevingswet), Eikenbosch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35</meta:user-defined>
    <meta:user-defined meta:name="OVERHEIDop.GmbID/DC.identifier">gmb-2025-313335</meta:user-defined>
    <meta:user-defined meta:name="OVERHEIDop.versieInformatie"/>
  </office:meta>
</office:document-meta>
</file>