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2f6875-8341-4aeb-8610-bd74d5cf6e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56 aanleg gehandicaptenparkeerplaats kenteken S-242-XZ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242-X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242-XZ en het aanbrengen van ondersteunende markeringen (RVV 1990), in te stellen: een gehandicaptenparkeerplaats ter hoogte van perceel Jisperveldstraat 56 (parkeervaknummer 1251914899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4.50188679245282mm"><draw:image xlink:href="Pictures/Afbeelding1iac2f6875-8341-4aeb-8610-bd74d5cf6eae.png" xlink:type="simple"/></draw:frame></text:p>
            </text:section></draw:text-box></draw:frame>
          </text:p>
            <text:p text:style-name="common-al">Amsterdam, 16 juli 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3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56 aanleg gehandicaptenparkeerplaats kenteken S-242-XZ  - Jisperveldstraat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56 aanleg gehandicaptenparkeerplaats kenteken S-242-XZ </meta:user-defined>
    <meta:user-defined meta:name="OVERHEIDop.verkeersbordcode">E6</meta:user-defined>
    <dc:language>nl</dc:language>
    <meta:user-defined meta:name="OVERHEIDop.locatietype/OVERHEIDop.gebiedsmarkering">Adres</meta:user-defined>
    <meta:user-defined meta:name="DC.title">Amsterdam Noord, verkeersbesluit Jisperveldstraat 56 aanleg gehandicaptenparkeerplaats kenteken S-242-XZ</meta:user-defined>
    <meta:user-defined meta:name="DCTERMS.W3CDTF/DCTERMS.available">2025-07-18</meta:user-defined>
    <meta:user-defined meta:name="DCTERMS.W3CDTF/OVERHEIDop.jaargang">2025</meta:user-defined>
    <meta:user-defined meta:name="OVERHEIDop.publicationIssue">313334</meta:user-defined>
    <meta:user-defined meta:name="OVERHEIDop.GmbID/DC.identifier">gmb-2025-313334</meta:user-defined>
    <meta:user-defined meta:name="OVERHEIDop.versieInformatie"/>
  </office:meta>
</office:document-meta>
</file>