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activiteiten natuurgebied D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college het belangrijk vindt om natuurbewustzijn en natuurbeleving in natuurgebied De Maashorst te vergroten;</text:p>
            <text:p text:style-name="al"/>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Stimuleringsactiviteiten natuurgebied D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ollege: college van burgemeester en wethouders;</text:p>
              </text:list-item>
              <text:list-item text:style-override="id1-3-2-2-1-3-3">
                <text:number>c.</text:number>
                <text:p text:style-name="al">Natuurgebied De Maashorst: Natuurgebied De Maashorst, inclusief Herperduin en Hooge Vorssel, ligt tussen Oss, Heesch, Nistelrode, Uden, Zeeland en Schaijk. Het gebied wordt beheerd in samenwerking met de gebiedspartners: gemeenten Maashorst, Bernheze en Oss, Staatsbosbeheer en Waterschap Aa en Maas; </text:p>
              </text:list-item>
              <text:list-item text:style-override="id1-3-2-2-1-3-4">
                <text:number>d.</text:number>
                <text:p text:style-name="al">Gebiedsvisie natuurgebied De Maashorst: De Gebiedsvisie is vastgesteld door de gemeenteraad van Maashorst op 14 december 2023. De visie omvat onder andere de doelstellingen voor het natuurgebied De Maashorst.</text:p>
              </text:list-item>
              <text:list-item text:style-override="id1-3-2-2-1-3-5">
                <text:number>e.</text:number>
                <text:p text:style-name="al">QuickScan flora en fauna: Onderzoek dat bepaalt of er beschermde soorten in het plangebied te verwachten zijn op basis van de aanwezige condities en eventuele eerdere waarnemingen. Het onderzoek toont ook aan of de activiteit mogelijk schade aanbrengt of verstorend is voor (beschermde) plant- en diersoort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activiteiten die passen binnen de kaders van de Gebiedsvisie en die nog niet eerder in De Maashorst zijn uitgevoerd.</text:p>
              </text:list-item>
              <text:list-item text:style-override="id1-3-2-2-2-3">
                <text:number>2.</text:number>
                <text:p text:style-name="al">De activiteiten dienen:</text:p>
                <text:list text:style-name="id1-3-2-2-2-3-3">
                  <text:list-item text:style-override="id1-3-2-2-2-3-3-1">
                    <text:number>-</text:number>
                    <text:p text:style-name="al">plaats te vinden in natuurgebied De Maashorst binnen gemeente Bernheze en/of Maashorst;</text:p>
                  </text:list-item>
                  <text:list-item text:style-override="id1-3-2-2-2-3-3-2">
                    <text:number>-</text:number>
                    <text:p text:style-name="al">bij te dragen aan het versterken van natuurbewustzijn;</text:p>
                  </text:list-item>
                  <text:list-item text:style-override="id1-3-2-2-2-3-3-3">
                    <text:number>-</text:number>
                    <text:p text:style-name="al">bij te dragen aan de beleving van de natuur, het landschap en/of cultuurhistorie van De Maashorst;</text:p>
                  </text:list-item>
                  <text:list-item text:style-override="id1-3-2-2-2-3-3-4">
                    <text:number>-</text:number>
                    <text:p text:style-name="al">van toegevoegde waarde te zijn voor bezoekers van De Maashorst;</text:p>
                  </text:list-item>
                  <text:list-item text:style-override="id1-3-2-2-2-3-3-5">
                    <text:number>-</text:number>
                    <text:p text:style-name="al">een duurzaam karakter te hebben.</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Aan de subsidie verbinden we de volgende voorwaarden: </text:p>
            <text:p text:style-name="al">Activiteiten mogen geen schade aanbrengen aan flora en fauna in het natuurgebied De Maashorst. Het is ter beoordeling van het college of het nodig is om een QuickScan flora en fauna uit te laten voeren. </text:p>
            <text:p text:style-name="al"/>
            <text:p text:style-name="al">Er dient een wisselwerking te zijn met de gemeenten Maashorst en Bernheze. De filosofie van het natuurgebied De Maashorst dient actief te worden uitgedragen via de communicatiekanalen van het natuurgebied én via die van de initiatiefnemer.</text:p>
          </text:section>
          <text:section text:name="artikel_id1-3-2-2-4" text:style-name="artikel">
            <text:p text:style-name="artikel_kop_titel"><text:span text:style-name="artikel_kop_label">Artikel</text:span> <text:span text:style-name="artikel_kop_nr">4</text:span> Weigeringsgronden </text:p>
            <text:p text:style-name="al">De subsidie kan worden geweigerd als de initiatiefnemer eerder in hetzelfde jaar subsidie heeft ontvangen op grond van deze regeling. Ook kan de subsidie worden geweigerd als de activiteit hetzelfde is als of vergelijkbaar is met een activiteit waar eerder subsidie voor verleend is op grond van deze regeling. </text:p>
          </text:section>
          <text:section text:name="artikel_id1-3-2-2-5" text:style-name="artikel">
            <text:p text:style-name="artikel_kop_titel"><text:span text:style-name="artikel_kop_label">Artikel</text:span> <text:span text:style-name="artikel_kop_nr">5</text:span> Doelgroep </text:p>
            <text:p text:style-name="al">Subsidie op grond van deze regeling wordt uitsluitend verstrekt aan ondernemers, particulieren en organisaties met ideeën voor activiteiten en initiatieven die passen binnen de kaders van de Gebiedsvisie natuurgebied De Maashorst. </text:p>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Een aanvraag om subsidie moet door het college zijn ontvangen uiterlijk zes weken voor het begin van de activiteiten waarvoor subsidie wordt gevraagd. Een aanvraag wordt ingediend met het daarvoor vastgestelde aanvraagformulier.</text:p>
              </text:list-item>
              <text:list-item text:style-override="id1-3-2-2-6-3">
                <text:number>2.</text:number>
                <text:p text:style-name="al">In de verleningsbeschikking staat vermeld hoe de subsidie moet worden verantwoord. </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p text:style-name="al">De subsidie heeft uitsluitend betrekking op de kosten die resteren na aftrek van bijdragen van derden en die naar oordeel van het college noodzakelijk zijn voor het uitvoeren van de activiteit. </text:p>
          </text:section>
          <text:section text:name="artikel_id1-3-2-2-8" text:style-name="artikel">
            <text:p text:style-name="artikel_kop_titel"><text:span text:style-name="artikel_kop_label">Artikel</text:span> <text:span text:style-name="artikel_kop_nr">8</text:span> Hoogte van de subsidie </text:p>
            <text:p text:style-name="al">De subsidie bedraagt eenmalig maximaal € 1.000,- per activiteit. </text:p>
          </text:section>
          <text:section text:name="artikel_id1-3-2-2-9" text:style-name="artikel">
            <text:p text:style-name="artikel_kop_titel"><text:span text:style-name="artikel_kop_label">Artikel</text:span> <text:span text:style-name="artikel_kop_nr">9</text:span> Vaststelling en verdeling van het subsidieplafond </text:p>
            <text:list text:style-name="id1-3-2-2-9-2">
              <text:list-item text:style-override="id1-3-2-2-9-2">
                <text:number>1.</text:number>
                <text:p text:style-name="al">Het subsidieplafond bedraagt € 5.000,- per jaar.</text:p>
              </text:list-item>
              <text:list-item text:style-override="id1-3-2-2-9-3">
                <text:number>2.</text:number>
                <text:p text:style-name="al">Aanvragen worden behandeld op volgorde van binnenkomst. Wanneer een aanvraag niet compleet is, stelt het college de aanvrager in de gelegenheid om de aanvraag binnen een redelijke termijn aan te vullen (art. 4:5 Awb). Wanneer de aanvrager de aanvraag heeft aangevuld, da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een dag na die van bekendmaking.</text:p>
              </text:list-item>
              <text:list-item text:style-override="id1-3-2-2-10-3">
                <text:number>2.</text:number>
                <text:p text:style-name="al">De regeling wordt aangehaald als: Subsidieregeling Stimuleringsactiviteiten natuurgebied De Maashorst. </text:p>
              </text:list-item>
            </text:list>
          </text:section>
        </text:section>
        <text:section text:name="regeling-sluiting_id1-3-2-3" text:style-name="regeling-sluiting">
          <text:section text:name="ondertekening_id1-3-2-3-1">
            <text:p><text:span text:style-name="functie">Maashorst, 8 juli 2025 </text:span></text:p>
          </text:section>
          <text:section text:name="ondertekening_id1-3-2-3-2">
            <text:p><text:span text:style-name="functie"/></text:p>
            <text:p><text:span text:style-name="functie">Burgemeester en wethouders van gemeente Maashorst </text:span></text:p>
          </text:section>
          <text:section text:name="ondertekening_id1-3-2-3-3">
            <text:p><text:span text:style-name="functie"/></text:p>
            <text:p><text:span text:style-name="functie">de secretaris, </text:span></text:p>
            <text:p><text:span text:style-name="functie">J J.A.G.M. van Aaken</text:span></text:p>
          </text:section>
          <text:section text:name="ondertekening_id1-3-2-3-4">
            <text:p><text:span text:style-name="functie"/></text:p>
            <text:p><text:span text:style-name="functie">de burgemeester, </text:span></text:p>
            <text:p><text:span text:style-name="functie"> 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3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gemeente Maashorst 2022]|[https://lokaleregelgeving.overheid.nl/CVDR715587/1#artikel_3.</meta:user-defined>
    <meta:user-defined meta:name="OVERHEIDop.referentienummer">18255-2025</meta:user-defined>
    <meta:user-defined meta:name="DCTERMS.alternative">Subsidieregeling Stimuleringsactiviteiten natuurgebied De Maashorst</meta:user-defined>
    <dc:language>nl</dc:language>
    <meta:user-defined meta:name="OVERHEIDop.locatietype/OVERHEIDop.gebiedsmarkering">Gemeente</meta:user-defined>
    <meta:user-defined meta:name="DC.title">Subsidieregeling Stimuleringsactiviteiten natuurgebied De Maashorst</meta:user-defined>
    <meta:user-defined meta:name="DCTERMS.W3CDTF/DCTERMS.available">2025-07-18</meta:user-defined>
    <meta:user-defined meta:name="DCTERMS.W3CDTF/OVERHEIDop.jaargang">2025</meta:user-defined>
    <meta:user-defined meta:name="OVERHEIDop.publicationIssue">313333</meta:user-defined>
    <meta:user-defined meta:name="OVERHEIDop.betreftRegeling">CVDR742469_1</meta:user-defined>
    <meta:user-defined meta:name="xs:date/OVERHEIDop.startdatum">2025-07-19</meta:user-defined>
    <meta:user-defined meta:name="OVERHEIDop.GmbID/DC.identifier">gmb-2025-313333</meta:user-defined>
    <meta:user-defined meta:name="OVERHEIDop.versieInformatie"/>
  </office:meta>
</office:document-meta>
</file>