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schuur - Rijksstraatweg 9, 9801 AM Zuidhorn, Zuidhorn (ZHN00) A 2565</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Westerkwartier een aanvraag ontvangen voor het vervangen van een schuur op locatie Rijksstraatweg 9, 9801 AM Zuidhorn, Zuidhorn (ZHN00) A 2565. De aanvraag is geregistreerd onder zaaknummer 2025012735. </text:p>
            <text:p text:style-name="common-al">De aanvraag betreft:</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3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73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een schuur - Rijksstraatweg 9, 9801 AM Zuidhorn, Zuidhorn (ZHN00) A 2565</meta:user-defined>
    <meta:user-defined meta:name="DCTERMS.W3CDTF/DCTERMS.available">2025-07-17</meta:user-defined>
    <meta:user-defined meta:name="DCTERMS.W3CDTF/OVERHEIDop.jaargang">2025</meta:user-defined>
    <meta:user-defined meta:name="OVERHEIDop.publicationIssue">313330</meta:user-defined>
    <meta:user-defined meta:name="OVERHEIDop.GmbID/DC.identifier">gmb-2025-313330</meta:user-defined>
    <meta:user-defined meta:name="OVERHEIDop.versieInformatie"/>
  </office:meta>
</office:document-meta>
</file>